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10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="0.002cm solid #000000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 fo:border="none"/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Outu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20"/>
          <table:table-column table:style-name="co9" table:default-cell-style-name="ce9"/>
          <table:table-column table:style-name="co14" table:default-cell-style-name="ce9"/>
        </table:table-header-columns>
        <table:table-column table:style-name="co14" table:number-columns-repeated="1004" table:default-cell-style-name="ce9"/>
        <table:table-column table:style-name="co14" table:number-columns-repeated="2" table:default-cell-style-name="ce8"/>
        <table:table-header-rows>
          <table:table-row table:style-name="ro1">
            <table:table-cell table:style-name="ce1" office:value-type="string">
              <text:p>Servidores Ativos : Outubro 2016</text:p>
            </table:table-cell>
            <table:table-cell table:style-name="ce8" table:number-columns-repeated="15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2" table:style-name="ce17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2" table:style-name="ce17"/>
            <table:table-cell table:number-columns-repeated="1007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5" office:value-type="currency" office:currency="BRL" office:value="6310.7">
            <text:p>R$ 6.310,70</text:p>
          </table:table-cell>
          <table:table-cell table:style-name="ce15" table:number-columns-repeated="5"/>
          <table:table-cell table:style-name="ce15" office:value-type="currency" office:currency="BRL" office:value="6310.7">
            <text:p>R$ 6.310,70</text:p>
          </table:table-cell>
          <table:table-cell table:style-name="ce15" office:value-type="currency" office:currency="BRL" office:value="757.28">
            <text:p>R$ 757,28</text:p>
          </table:table-cell>
          <table:table-cell table:style-name="ce15" office:value-type="currency" office:currency="BRL" office:value="657.83">
            <text:p>R$ 657,83</text:p>
          </table:table-cell>
          <table:table-cell table:style-name="ce15"/>
          <table:table-cell table:style-name="ce15" office:value-type="currency" office:currency="BRL" office:value="1415.11">
            <text:p>R$ 1.415,11</text:p>
          </table:table-cell>
          <table:table-cell table:style-name="ce18" office:value-type="currency" office:currency="BRL" office:value="4895.59">
            <text:p>R$ 4.895,5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5" office:value-type="currency" office:currency="BRL" office:value="6795.13">
            <text:p>R$ 6.795,13</text:p>
          </table:table-cell>
          <table:table-cell table:style-name="ce15" office:value-type="currency" office:currency="BRL" office:value="2476.31">
            <text:p>R$ 2.476,31</text:p>
          </table:table-cell>
          <table:table-cell table:style-name="ce15" table:number-columns-repeated="4"/>
          <table:table-cell table:style-name="ce15" office:value-type="currency" office:currency="BRL" office:value="9271.44">
            <text:p>R$ 9.271,44</text:p>
          </table:table-cell>
          <table:table-cell table:style-name="ce15" office:value-type="currency" office:currency="BRL" office:value="1112.57">
            <text:p>R$ 1.112,57</text:p>
          </table:table-cell>
          <table:table-cell table:style-name="ce15" office:value-type="currency" office:currency="BRL" office:value="1286.52">
            <text:p>R$ 1.286,52</text:p>
          </table:table-cell>
          <table:table-cell table:style-name="ce15"/>
          <table:table-cell table:style-name="ce15" office:value-type="currency" office:currency="BRL" office:value="2399.09">
            <text:p>R$ 2.399,09</text:p>
          </table:table-cell>
          <table:table-cell table:style-name="ce18" office:value-type="currency" office:currency="BRL" office:value="6872.35">
            <text:p>R$ 6.872,3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 table:number-columns-repeated="5"/>
          <table:table-cell table:style-name="ce15" office:value-type="currency" office:currency="BRL" office:value="7230.55">
            <text:p>R$ 7.230,55</text:p>
          </table:table-cell>
          <table:table-cell table:style-name="ce15" office:value-type="currency" office:currency="BRL" office:value="867.67">
            <text:p>R$ 867,67</text:p>
          </table:table-cell>
          <table:table-cell table:style-name="ce15" office:value-type="currency" office:currency="BRL" office:value="880.43">
            <text:p>R$ 880,43</text:p>
          </table:table-cell>
          <table:table-cell table:style-name="ce15"/>
          <table:table-cell table:style-name="ce15" office:value-type="currency" office:currency="BRL" office:value="1748.1">
            <text:p>R$ 1.748,10</text:p>
          </table:table-cell>
          <table:table-cell table:style-name="ce18" office:value-type="currency" office:currency="BRL" office:value="5482.45">
            <text:p>R$ 5.482,4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5" table:number-columns-repeated="2"/>
          <table:table-cell table:style-name="ce15" office:value-type="currency" office:currency="BRL" office:value="700">
            <text:p>R$ 700,00</text:p>
          </table:table-cell>
          <table:table-cell table:style-name="ce15" table:number-columns-repeated="3"/>
          <table:table-cell table:style-name="ce15" office:value-type="currency" office:currency="BRL" office:value="700">
            <text:p>R$ 700,00</text:p>
          </table:table-cell>
          <table:table-cell table:style-name="ce15" table:number-columns-repeated="4"/>
          <table:table-cell table:style-name="ce18" office:value-type="currency" office:currency="BRL" office:value="700">
            <text:p>R$ 700,00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5" office:value-type="currency" office:currency="BRL" office:value="457.21">
            <text:p>R$ 457,21</text:p>
          </table:table-cell>
          <table:table-cell table:style-name="ce15" office:value-type="currency" office:currency="BRL" office:value="148.13">
            <text:p>R$ 148,13</text:p>
          </table:table-cell>
          <table:table-cell table:style-name="ce15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7742.84">
            <text:p>R$ 7.742,84</text:p>
          </table:table-cell>
          <table:table-cell table:style-name="ce15"/>
          <table:table-cell table:style-name="ce15" office:value-type="currency" office:currency="BRL" office:value="1782.56">
            <text:p>R$ 1.782,56</text:p>
          </table:table-cell>
          <table:table-cell table:style-name="ce15" table:number-columns-repeated="3"/>
          <table:table-cell table:style-name="ce15" office:value-type="currency" office:currency="BRL" office:value="9525.4">
            <text:p>R$ 9.525,40</text:p>
          </table:table-cell>
          <table:table-cell table:style-name="ce15" office:value-type="currency" office:currency="BRL" office:value="929.14">
            <text:p>R$ 929,14</text:p>
          </table:table-cell>
          <table:table-cell table:style-name="ce15" office:value-type="currency" office:currency="BRL" office:value="1494.61">
            <text:p>R$ 1.494,61</text:p>
          </table:table-cell>
          <table:table-cell table:style-name="ce15"/>
          <table:table-cell table:style-name="ce15" office:value-type="currency" office:currency="BRL" office:value="2423.75">
            <text:p>R$ 2.423,75</text:p>
          </table:table-cell>
          <table:table-cell table:style-name="ce18" office:value-type="currency" office:currency="BRL" office:value="7101.65">
            <text:p>R$ 7.101,6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5" table:number-columns-repeated="2"/>
          <table:table-cell table:style-name="ce15" office:value-type="currency" office:currency="BRL" office:value="1012">
            <text:p>R$ 1.012,00</text:p>
          </table:table-cell>
          <table:table-cell table:style-name="ce15" table:number-columns-repeated="3"/>
          <table:table-cell table:style-name="ce15" office:value-type="currency" office:currency="BRL" office:value="1012">
            <text:p>R$ 1.012,00</text:p>
          </table:table-cell>
          <table:table-cell table:style-name="ce15" office:value-type="currency" office:currency="BRL" office:value="80.96">
            <text:p>R$ 80,96</text:p>
          </table:table-cell>
          <table:table-cell table:style-name="ce15" table:number-columns-repeated="2"/>
          <table:table-cell table:style-name="ce15" office:value-type="currency" office:currency="BRL" office:value="80.96">
            <text:p>R$ 80,96</text:p>
          </table:table-cell>
          <table:table-cell table:style-name="ce18" office:value-type="currency" office:currency="BRL" office:value="931.04">
            <text:p>R$ 931,0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ECIO DE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5" office:value-type="currency" office:currency="BRL" office:value="586.67">
            <text:p>R$ 586,67</text:p>
          </table:table-cell>
          <table:table-cell table:style-name="ce15" table:number-columns-repeated="5"/>
          <table:table-cell table:style-name="ce15" office:value-type="currency" office:currency="BRL" office:value="586.67">
            <text:p>R$ 586,67</text:p>
          </table:table-cell>
          <table:table-cell table:style-name="ce15" table:number-columns-repeated="4"/>
          <table:table-cell table:style-name="ce18" office:value-type="currency" office:currency="BRL" office:value="586.67">
            <text:p>R$ 586,67</text:p>
          </table:table-cell>
          <table:table-cell table:style-name="ce15" office:value-type="currency" office:currency="BRL" office:value="49">
            <text:p>R$ 49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ECIO RODRIGUES DO NASCIMENT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7742.84">
            <text:p>R$ 7.742,84</text:p>
          </table:table-cell>
          <table:table-cell table:style-name="ce15"/>
          <table:table-cell table:style-name="ce15" office:value-type="currency" office:currency="BRL" office:value="5903.59">
            <text:p>R$ 5.903,59</text:p>
          </table:table-cell>
          <table:table-cell table:style-name="ce15" table:number-columns-repeated="3"/>
          <table:table-cell table:style-name="ce15" office:value-type="currency" office:currency="BRL" office:value="13646.43">
            <text:p>R$ 13.646,43</text:p>
          </table:table-cell>
          <table:table-cell table:style-name="ce15" office:value-type="currency" office:currency="BRL" office:value="929.14">
            <text:p>R$ 929,14</text:p>
          </table:table-cell>
          <table:table-cell table:style-name="ce15" office:value-type="currency" office:currency="BRL" office:value="2523.62">
            <text:p>R$ 2.523,62</text:p>
          </table:table-cell>
          <table:table-cell table:style-name="ce15"/>
          <table:table-cell table:style-name="ce15" office:value-type="currency" office:currency="BRL" office:value="3452.76">
            <text:p>R$ 3.452,76</text:p>
          </table:table-cell>
          <table:table-cell table:style-name="ce18" office:value-type="currency" office:currency="BRL" office:value="10193.67">
            <text:p>R$ 10.193,67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4095.8">
            <text:p>R$ 4.095,80</text:p>
          </table:table-cell>
          <table:table-cell table:style-name="ce15"/>
          <table:table-cell table:style-name="ce15" office:value-type="currency" office:currency="BRL" office:value="3274.43">
            <text:p>R$ 3.274,43</text:p>
          </table:table-cell>
          <table:table-cell table:style-name="ce15" table:number-columns-repeated="3"/>
          <table:table-cell table:style-name="ce15" office:value-type="currency" office:currency="BRL" office:value="7370.23">
            <text:p>R$ 7.370,23</text:p>
          </table:table-cell>
          <table:table-cell table:style-name="ce15" office:value-type="currency" office:currency="BRL" office:value="491.5">
            <text:p>R$ 491,50</text:p>
          </table:table-cell>
          <table:table-cell table:style-name="ce15" office:value-type="currency" office:currency="BRL" office:value="1022.29">
            <text:p>R$ 1.022,29</text:p>
          </table:table-cell>
          <table:table-cell table:style-name="ce15"/>
          <table:table-cell table:style-name="ce15" office:value-type="currency" office:currency="BRL" office:value="1513.79">
            <text:p>R$ 1.513,79</text:p>
          </table:table-cell>
          <table:table-cell table:style-name="ce18" office:value-type="currency" office:currency="BRL" office:value="5856.44">
            <text:p>R$ 5.856,4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5" table:number-columns-repeated="2"/>
          <table:table-cell table:style-name="ce15" office:value-type="currency" office:currency="BRL" office:value="3233.68">
            <text:p>R$ 3.233,68</text:p>
          </table:table-cell>
          <table:table-cell table:style-name="ce15" table:number-columns-repeated="3"/>
          <table:table-cell table:style-name="ce15" office:value-type="currency" office:currency="BRL" office:value="3233.68">
            <text:p>R$ 3.233,68</text:p>
          </table:table-cell>
          <table:table-cell table:style-name="ce15" office:value-type="currency" office:currency="BRL" office:value="355.7">
            <text:p>R$ 355,70</text:p>
          </table:table-cell>
          <table:table-cell table:style-name="ce15" table:number-columns-repeated="2"/>
          <table:table-cell table:style-name="ce15" office:value-type="currency" office:currency="BRL" office:value="355.7">
            <text:p>R$ 355,70</text:p>
          </table:table-cell>
          <table:table-cell table:style-name="ce18" office:value-type="currency" office:currency="BRL" office:value="2877.98">
            <text:p>R$ 2.877,98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6795.13">
            <text:p>R$ 6.795,13</text:p>
          </table:table-cell>
          <table:table-cell table:style-name="ce15" office:value-type="currency" office:currency="BRL" office:value="1525.85">
            <text:p>R$ 1.525,85</text:p>
          </table:table-cell>
          <table:table-cell table:style-name="ce15" table:number-columns-repeated="4"/>
          <table:table-cell table:style-name="ce15" office:value-type="currency" office:currency="BRL" office:value="8320.98">
            <text:p>R$ 8.320,98</text:p>
          </table:table-cell>
          <table:table-cell table:style-name="ce15" office:value-type="currency" office:currency="BRL" office:value="998.52">
            <text:p>R$ 998,52</text:p>
          </table:table-cell>
          <table:table-cell table:style-name="ce15" office:value-type="currency" office:currency="BRL" office:value="1092.18">
            <text:p>R$ 1.092,18</text:p>
          </table:table-cell>
          <table:table-cell table:style-name="ce15"/>
          <table:table-cell table:style-name="ce15" office:value-type="currency" office:currency="BRL" office:value="2090.7">
            <text:p>R$ 2.090,70</text:p>
          </table:table-cell>
          <table:table-cell table:style-name="ce18" office:value-type="currency" office:currency="BRL" office:value="6230.28">
            <text:p>R$ 6.230,28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5133.21">
            <text:p>R$ 5.133,21</text:p>
          </table:table-cell>
          <table:table-cell table:style-name="ce15"/>
          <table:table-cell table:style-name="ce15" office:value-type="currency" office:currency="BRL" office:value="3274.43">
            <text:p>R$ 3.274,43</text:p>
          </table:table-cell>
          <table:table-cell table:style-name="ce15" table:number-columns-repeated="3"/>
          <table:table-cell table:style-name="ce15" office:value-type="currency" office:currency="BRL" office:value="8407.64">
            <text:p>R$ 8.407,64</text:p>
          </table:table-cell>
          <table:table-cell table:style-name="ce15" office:value-type="currency" office:currency="BRL" office:value="615.99">
            <text:p>R$ 615,99</text:p>
          </table:table-cell>
          <table:table-cell table:style-name="ce15" office:value-type="currency" office:currency="BRL" office:value="1273.34">
            <text:p>R$ 1.273,34</text:p>
          </table:table-cell>
          <table:table-cell table:style-name="ce15"/>
          <table:table-cell table:style-name="ce15" office:value-type="currency" office:currency="BRL" office:value="1889.33">
            <text:p>R$ 1.889,33</text:p>
          </table:table-cell>
          <table:table-cell table:style-name="ce18" office:value-type="currency" office:currency="BRL" office:value="6518.31">
            <text:p>R$ 6.518,3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/>
          <table:table-cell table:style-name="ce15" office:value-type="currency" office:currency="BRL" office:value="4663.63">
            <text:p>R$ 4.663,63</text:p>
          </table:table-cell>
          <table:table-cell table:style-name="ce15" table:number-columns-repeated="3"/>
          <table:table-cell table:style-name="ce15" office:value-type="currency" office:currency="BRL" office:value="11894.18">
            <text:p>R$ 11.894,18</text:p>
          </table:table-cell>
          <table:table-cell table:style-name="ce15" office:value-type="currency" office:currency="BRL" office:value="867.67">
            <text:p>R$ 867,67</text:p>
          </table:table-cell>
          <table:table-cell table:style-name="ce15" office:value-type="currency" office:currency="BRL" office:value="2162.93">
            <text:p>R$ 2.162,93</text:p>
          </table:table-cell>
          <table:table-cell table:style-name="ce15"/>
          <table:table-cell table:style-name="ce15" office:value-type="currency" office:currency="BRL" office:value="3030.6">
            <text:p>R$ 3.030,60</text:p>
          </table:table-cell>
          <table:table-cell table:style-name="ce18" office:value-type="currency" office:currency="BRL" office:value="8863.58">
            <text:p>R$ 8.863,58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 table:number-columns-repeated="3"/>
          <table:table-cell table:style-name="ce15" office:value-type="currency" office:currency="BRL" office:value="600">
            <text:p>R$ 600,00</text:p>
          </table:table-cell>
          <table:table-cell table:style-name="ce15" table:number-columns-repeated="4"/>
          <table:table-cell table:style-name="ce18" office:value-type="currency" office:currency="BRL" office:value="600">
            <text:p>R$ 6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5" table:number-columns-repeated="2"/>
          <table:table-cell table:style-name="ce15" office:value-type="currency" office:currency="BRL" office:value="881.42">
            <text:p>R$ 881,42</text:p>
          </table:table-cell>
          <table:table-cell table:style-name="ce15" table:number-columns-repeated="3"/>
          <table:table-cell table:style-name="ce15" office:value-type="currency" office:currency="BRL" office:value="881.42">
            <text:p>R$ 881,42</text:p>
          </table:table-cell>
          <table:table-cell table:style-name="ce15" office:value-type="currency" office:currency="BRL" office:value="70.51">
            <text:p>R$ 70,51</text:p>
          </table:table-cell>
          <table:table-cell table:style-name="ce15" table:number-columns-repeated="2"/>
          <table:table-cell table:style-name="ce15" office:value-type="currency" office:currency="BRL" office:value="70.51">
            <text:p>R$ 70,51</text:p>
          </table:table-cell>
          <table:table-cell table:style-name="ce18" office:value-type="currency" office:currency="BRL" office:value="810.91">
            <text:p>R$ 810,91</text:p>
          </table:table-cell>
          <table:table-cell table:style-name="ce15" office:value-type="currency" office:currency="BRL" office:value="995.24">
            <text:p>R$ 995,2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621.11">
            <text:p>R$ 621,11</text:p>
          </table:table-cell>
          <table:table-cell table:style-name="ce15"/>
          <table:table-cell table:style-name="ce15" office:value-type="currency" office:currency="BRL" office:value="1191.99">
            <text:p>R$ 1.191,99</text:p>
          </table:table-cell>
          <table:table-cell table:style-name="ce18" office:value-type="currency" office:currency="BRL" office:value="5367.55">
            <text:p>R$ 5.367,5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 table:number-columns-repeated="5"/>
          <table:table-cell table:style-name="ce15" office:value-type="currency" office:currency="BRL" office:value="7230.55">
            <text:p>R$ 7.230,55</text:p>
          </table:table-cell>
          <table:table-cell table:style-name="ce15" office:value-type="currency" office:currency="BRL" office:value="867.67">
            <text:p>R$ 867,67</text:p>
          </table:table-cell>
          <table:table-cell table:style-name="ce15" office:value-type="currency" office:currency="BRL" office:value="880.43">
            <text:p>R$ 880,43</text:p>
          </table:table-cell>
          <table:table-cell table:style-name="ce15"/>
          <table:table-cell table:style-name="ce15" office:value-type="currency" office:currency="BRL" office:value="1748.1">
            <text:p>R$ 1.748,10</text:p>
          </table:table-cell>
          <table:table-cell table:style-name="ce18" office:value-type="currency" office:currency="BRL" office:value="5482.45">
            <text:p>R$ 5.482,4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5" office:value-type="currency" office:currency="BRL" office:value="4210.05">
            <text:p>R$ 4.210,05</text:p>
          </table:table-cell>
          <table:table-cell table:style-name="ce15"/>
          <table:table-cell table:style-name="ce15" office:value-type="currency" office:currency="BRL" office:value="2586.69">
            <text:p>R$ 2.586,69</text:p>
          </table:table-cell>
          <table:table-cell table:style-name="ce15" table:number-columns-repeated="3"/>
          <table:table-cell table:style-name="ce15" office:value-type="currency" office:currency="BRL" office:value="6796.74">
            <text:p>R$ 6.796,74</text:p>
          </table:table-cell>
          <table:table-cell table:style-name="ce15" office:value-type="currency" office:currency="BRL" office:value="505.21">
            <text:p>R$ 505,21</text:p>
          </table:table-cell>
          <table:table-cell table:style-name="ce15" office:value-type="currency" office:currency="BRL" office:value="860.81">
            <text:p>R$ 860,81</text:p>
          </table:table-cell>
          <table:table-cell table:style-name="ce15"/>
          <table:table-cell table:style-name="ce15" office:value-type="currency" office:currency="BRL" office:value="1366.02">
            <text:p>R$ 1.366,02</text:p>
          </table:table-cell>
          <table:table-cell table:style-name="ce18" office:value-type="currency" office:currency="BRL" office:value="5430.72">
            <text:p>R$ 5.430,72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5" office:value-type="currency" office:currency="BRL" office:value="5133.21">
            <text:p>R$ 5.133,21</text:p>
          </table:table-cell>
          <table:table-cell table:style-name="ce15"/>
          <table:table-cell table:style-name="ce15" office:value-type="currency" office:currency="BRL" office:value="3684.1">
            <text:p>R$ 3.684,10</text:p>
          </table:table-cell>
          <table:table-cell table:style-name="ce15" table:number-columns-repeated="3"/>
          <table:table-cell table:style-name="ce15" office:value-type="currency" office:currency="BRL" office:value="8817.31">
            <text:p>R$ 8.817,31</text:p>
          </table:table-cell>
          <table:table-cell table:style-name="ce15" office:value-type="currency" office:currency="BRL" office:value="615.99">
            <text:p>R$ 615,99</text:p>
          </table:table-cell>
          <table:table-cell table:style-name="ce15" office:value-type="currency" office:currency="BRL" office:value="1386">
            <text:p>R$ 1.386,00</text:p>
          </table:table-cell>
          <table:table-cell table:style-name="ce15"/>
          <table:table-cell table:style-name="ce15" office:value-type="currency" office:currency="BRL" office:value="2001.99">
            <text:p>R$ 2.001,99</text:p>
          </table:table-cell>
          <table:table-cell table:style-name="ce18" office:value-type="currency" office:currency="BRL" office:value="6815.32">
            <text:p>R$ 6.815,32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5" office:value-type="currency" office:currency="BRL" office:value="4733.21">
            <text:p>R$ 4.733,21</text:p>
          </table:table-cell>
          <table:table-cell table:style-name="ce15"/>
          <table:table-cell table:style-name="ce15" office:value-type="currency" office:currency="BRL" office:value="2006.9">
            <text:p>R$ 2.006,90</text:p>
          </table:table-cell>
          <table:table-cell table:style-name="ce15" table:number-columns-repeated="3"/>
          <table:table-cell table:style-name="ce15" office:value-type="currency" office:currency="BRL" office:value="6740.11">
            <text:p>R$ 6.740,11</text:p>
          </table:table-cell>
          <table:table-cell table:style-name="ce15" office:value-type="currency" office:currency="BRL" office:value="567.99">
            <text:p>R$ 567,99</text:p>
          </table:table-cell>
          <table:table-cell table:style-name="ce15" office:value-type="currency" office:currency="BRL" office:value="827.97">
            <text:p>R$ 827,97</text:p>
          </table:table-cell>
          <table:table-cell table:style-name="ce15"/>
          <table:table-cell table:style-name="ce15" office:value-type="currency" office:currency="BRL" office:value="1395.96">
            <text:p>R$ 1.395,96</text:p>
          </table:table-cell>
          <table:table-cell table:style-name="ce18" office:value-type="currency" office:currency="BRL" office:value="5344.15">
            <text:p>R$ 5.344,1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800">
            <text:p>R$ 800,00</text:p>
          </table:table-cell>
          <table:table-cell table:style-name="ce15" table:number-columns-repeated="3"/>
          <table:table-cell table:style-name="ce15" office:value-type="currency" office:currency="BRL" office:value="800">
            <text:p>R$ 800,00</text:p>
          </table:table-cell>
          <table:table-cell table:style-name="ce15" table:number-columns-repeated="4"/>
          <table:table-cell table:style-name="ce18" office:value-type="currency" office:currency="BRL" office:value="800">
            <text:p>R$ 8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MANDA ALMEIDA WAQUIM</text:p>
          </table:table-cell>
          <table:table-cell table:style-name="ce5" office:value-type="string">
            <text:p>ASSESSOR DO CSMP</text:p>
          </table:table-cell>
          <table:table-cell table:style-name="ce5"/>
          <table:table-cell table:style-name="ce15" table:number-columns-repeated="3"/>
          <table:table-cell table:style-name="ce15" office:value-type="currency" office:currency="BRL" office:value="84.33">
            <text:p>R$ 84,33</text:p>
          </table:table-cell>
          <table:table-cell table:style-name="ce15" table:number-columns-repeated="2"/>
          <table:table-cell table:style-name="ce15" office:value-type="currency" office:currency="BRL" office:value="84.33">
            <text:p>R$ 84,33</text:p>
          </table:table-cell>
          <table:table-cell table:style-name="ce15" office:value-type="currency" office:currency="BRL" office:value="6.75">
            <text:p>R$ 6,75</text:p>
          </table:table-cell>
          <table:table-cell table:style-name="ce15" table:number-columns-repeated="2"/>
          <table:table-cell table:style-name="ce15" office:value-type="currency" office:currency="BRL" office:value="6.75">
            <text:p>R$ 6,75</text:p>
          </table:table-cell>
          <table:table-cell table:style-name="ce18" office:value-type="currency" office:currency="BRL" office:value="77.58">
            <text:p>R$ 77,58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3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18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5" office:value-type="currency" office:currency="BRL" office:value="6754">
            <text:p>R$ 6.754,00</text:p>
          </table:table-cell>
          <table:table-cell table:style-name="ce15" table:number-columns-repeated="5"/>
          <table:table-cell table:style-name="ce15" office:value-type="currency" office:currency="BRL" office:value="6754">
            <text:p>R$ 6.754,00</text:p>
          </table:table-cell>
          <table:table-cell table:style-name="ce15" office:value-type="currency" office:currency="BRL" office:value="810.48">
            <text:p>R$ 810,48</text:p>
          </table:table-cell>
          <table:table-cell table:style-name="ce15" office:value-type="currency" office:currency="BRL" office:value="765.11">
            <text:p>R$ 765,11</text:p>
          </table:table-cell>
          <table:table-cell table:style-name="ce15"/>
          <table:table-cell table:style-name="ce15" office:value-type="currency" office:currency="BRL" office:value="1575.59">
            <text:p>R$ 1.575,59</text:p>
          </table:table-cell>
          <table:table-cell table:style-name="ce18" office:value-type="currency" office:currency="BRL" office:value="5178.41">
            <text:p>R$ 5.178,4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777.52">
            <text:p>R$ 777,52</text:p>
          </table:table-cell>
          <table:table-cell table:style-name="ce15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ELO PJ DA FAZ. PUBLICA DE TERESINA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5" office:value-type="currency" office:currency="BRL" office:value="457.21">
            <text:p>R$ 457,21</text:p>
          </table:table-cell>
          <table:table-cell table:style-name="ce15" office:value-type="currency" office:currency="BRL" office:value="148.13">
            <text:p>R$ 148,13</text:p>
          </table:table-cell>
          <table:table-cell table:style-name="ce15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4145.03">
            <text:p>R$ 4.145,03</text:p>
          </table:table-cell>
          <table:table-cell table:style-name="ce15" table:number-columns-repeated="3"/>
          <table:table-cell table:style-name="ce15" office:value-type="currency" office:currency="BRL" office:value="8948.01">
            <text:p>R$ 8.948,01</text:p>
          </table:table-cell>
          <table:table-cell table:style-name="ce15" office:value-type="currency" office:currency="BRL" office:value="576.36">
            <text:p>R$ 576,36</text:p>
          </table:table-cell>
          <table:table-cell table:style-name="ce15" office:value-type="currency" office:currency="BRL" office:value="1432.84">
            <text:p>R$ 1.432,84</text:p>
          </table:table-cell>
          <table:table-cell table:style-name="ce15"/>
          <table:table-cell table:style-name="ce15" office:value-type="currency" office:currency="BRL" office:value="2009.2">
            <text:p>R$ 2.009,20</text:p>
          </table:table-cell>
          <table:table-cell table:style-name="ce18" office:value-type="currency" office:currency="BRL" office:value="6938.81">
            <text:p>R$ 6.938,8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5" office:value-type="currency" office:currency="BRL" office:value="457.21">
            <text:p>R$ 457,21</text:p>
          </table:table-cell>
          <table:table-cell table:style-name="ce15" office:value-type="currency" office:currency="BRL" office:value="148.13">
            <text:p>R$ 148,13</text:p>
          </table:table-cell>
          <table:table-cell table:style-name="ce15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MARIA DE MEL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5" office:value-type="currency" office:currency="BRL" office:value="234.67">
            <text:p>R$ 234,67</text:p>
          </table:table-cell>
          <table:table-cell table:style-name="ce15" table:number-columns-repeated="5"/>
          <table:table-cell table:style-name="ce15" office:value-type="currency" office:currency="BRL" office:value="234.67">
            <text:p>R$ 234,67</text:p>
          </table:table-cell>
          <table:table-cell table:style-name="ce15" table:number-columns-repeated="4"/>
          <table:table-cell table:style-name="ce18" office:value-type="currency" office:currency="BRL" office:value="234.67">
            <text:p>R$ 234,67</text:p>
          </table:table-cell>
          <table:table-cell table:style-name="ce15" office:value-type="currency" office:currency="BRL" office:value="17.5">
            <text:p>R$ 17,5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5" office:value-type="currency" office:currency="BRL" office:value="4495.8">
            <text:p>R$ 4.495,80</text:p>
          </table:table-cell>
          <table:table-cell table:style-name="ce15"/>
          <table:table-cell table:style-name="ce15" office:value-type="currency" office:currency="BRL" office:value="1782.56">
            <text:p>R$ 1.782,56</text:p>
          </table:table-cell>
          <table:table-cell table:style-name="ce15" table:number-columns-repeated="3"/>
          <table:table-cell table:style-name="ce15" office:value-type="currency" office:currency="BRL" office:value="6278.36">
            <text:p>R$ 6.278,36</text:p>
          </table:table-cell>
          <table:table-cell table:style-name="ce15" office:value-type="currency" office:currency="BRL" office:value="539.5">
            <text:p>R$ 539,50</text:p>
          </table:table-cell>
          <table:table-cell table:style-name="ce15" office:value-type="currency" office:currency="BRL" office:value="708.83">
            <text:p>R$ 708,83</text:p>
          </table:table-cell>
          <table:table-cell table:style-name="ce15"/>
          <table:table-cell table:style-name="ce15" office:value-type="currency" office:currency="BRL" office:value="1248.33">
            <text:p>R$ 1.248,33</text:p>
          </table:table-cell>
          <table:table-cell table:style-name="ce18" office:value-type="currency" office:currency="BRL" office:value="5030.03">
            <text:p>R$ 5.030,03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DERSON DE OLIVEIRA MENES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8ª PROMOTORIA DE JUSTICA DE TERESINA</text:p>
          </table:table-cell>
          <table:table-cell table:style-name="ce15" office:value-type="currency" office:currency="BRL" office:value="6310.7">
            <text:p>R$ 6.310,70</text:p>
          </table:table-cell>
          <table:table-cell table:style-name="ce15" table:number-columns-repeated="5"/>
          <table:table-cell table:style-name="ce15" office:value-type="currency" office:currency="BRL" office:value="6310.7">
            <text:p>R$ 6.310,70</text:p>
          </table:table-cell>
          <table:table-cell table:style-name="ce15" office:value-type="currency" office:currency="BRL" office:value="757.28">
            <text:p>R$ 757,28</text:p>
          </table:table-cell>
          <table:table-cell table:style-name="ce15" office:value-type="currency" office:currency="BRL" office:value="657.83">
            <text:p>R$ 657,83</text:p>
          </table:table-cell>
          <table:table-cell table:style-name="ce15"/>
          <table:table-cell table:style-name="ce15" office:value-type="currency" office:currency="BRL" office:value="1415.11">
            <text:p>R$ 1.415,11</text:p>
          </table:table-cell>
          <table:table-cell table:style-name="ce18" office:value-type="currency" office:currency="BRL" office:value="4895.59">
            <text:p>R$ 4.895,5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/>
          <table:table-cell table:style-name="ce15" office:value-type="currency" office:currency="BRL" office:value="4663.63">
            <text:p>R$ 4.663,63</text:p>
          </table:table-cell>
          <table:table-cell table:style-name="ce15" table:number-columns-repeated="3"/>
          <table:table-cell table:style-name="ce15" office:value-type="currency" office:currency="BRL" office:value="11894.18">
            <text:p>R$ 11.894,18</text:p>
          </table:table-cell>
          <table:table-cell table:style-name="ce15" office:value-type="currency" office:currency="BRL" office:value="867.67">
            <text:p>R$ 867,67</text:p>
          </table:table-cell>
          <table:table-cell table:style-name="ce15" office:value-type="currency" office:currency="BRL" office:value="2117.92">
            <text:p>R$ 2.117,92</text:p>
          </table:table-cell>
          <table:table-cell table:style-name="ce15"/>
          <table:table-cell table:style-name="ce15" office:value-type="currency" office:currency="BRL" office:value="2985.59">
            <text:p>R$ 2.985,59</text:p>
          </table:table-cell>
          <table:table-cell table:style-name="ce18" office:value-type="currency" office:currency="BRL" office:value="8908.59">
            <text:p>R$ 8.908,5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5" office:value-type="currency" office:currency="BRL" office:value="8485.57">
            <text:p>R$ 8.485,57</text:p>
          </table:table-cell>
          <table:table-cell table:style-name="ce15"/>
          <table:table-cell table:style-name="ce15" office:value-type="currency" office:currency="BRL" office:value="5903.59">
            <text:p>R$ 5.903,59</text:p>
          </table:table-cell>
          <table:table-cell table:style-name="ce15" table:number-columns-repeated="3"/>
          <table:table-cell table:style-name="ce15" office:value-type="currency" office:currency="BRL" office:value="14389.16">
            <text:p>R$ 14.389,16</text:p>
          </table:table-cell>
          <table:table-cell table:style-name="ce15" office:value-type="currency" office:currency="BRL" office:value="1018.27">
            <text:p>R$ 1.018,27</text:p>
          </table:table-cell>
          <table:table-cell table:style-name="ce15" office:value-type="currency" office:currency="BRL" office:value="2755.5">
            <text:p>R$ 2.755,50</text:p>
          </table:table-cell>
          <table:table-cell table:style-name="ce15"/>
          <table:table-cell table:style-name="ce15" office:value-type="currency" office:currency="BRL" office:value="3773.77">
            <text:p>R$ 3.773,77</text:p>
          </table:table-cell>
          <table:table-cell table:style-name="ce18" office:value-type="currency" office:currency="BRL" office:value="10615.39">
            <text:p>R$ 10.615,3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DREIA SANTIAGO DE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DEMERVAL LOBAO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5" office:value-type="currency" office:currency="BRL" office:value="4210.05">
            <text:p>R$ 4.210,05</text:p>
          </table:table-cell>
          <table:table-cell table:style-name="ce15" table:number-columns-repeated="5"/>
          <table:table-cell table:style-name="ce15" office:value-type="currency" office:currency="BRL" office:value="4210.05">
            <text:p>R$ 4.210,05</text:p>
          </table:table-cell>
          <table:table-cell table:style-name="ce15" office:value-type="currency" office:currency="BRL" office:value="505.21">
            <text:p>R$ 505,21</text:p>
          </table:table-cell>
          <table:table-cell table:style-name="ce15" office:value-type="currency" office:currency="BRL" office:value="200.93">
            <text:p>R$ 200,93</text:p>
          </table:table-cell>
          <table:table-cell table:style-name="ce15"/>
          <table:table-cell table:style-name="ce15" office:value-type="currency" office:currency="BRL" office:value="706.14">
            <text:p>R$ 706,14</text:p>
          </table:table-cell>
          <table:table-cell table:style-name="ce18" office:value-type="currency" office:currency="BRL" office:value="3503.91">
            <text:p>R$ 3.503,9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777.52">
            <text:p>R$ 777,52</text:p>
          </table:table-cell>
          <table:table-cell table:style-name="ce15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5" table:number-columns-repeated="2"/>
          <table:table-cell table:style-name="ce15" office:value-type="currency" office:currency="BRL" office:value="881.42">
            <text:p>R$ 881,42</text:p>
          </table:table-cell>
          <table:table-cell table:style-name="ce15" table:number-columns-repeated="3"/>
          <table:table-cell table:style-name="ce15" office:value-type="currency" office:currency="BRL" office:value="881.42">
            <text:p>R$ 881,42</text:p>
          </table:table-cell>
          <table:table-cell table:style-name="ce15" office:value-type="currency" office:currency="BRL" office:value="70.51">
            <text:p>R$ 70,51</text:p>
          </table:table-cell>
          <table:table-cell table:style-name="ce15" table:number-columns-repeated="2"/>
          <table:table-cell table:style-name="ce15" office:value-type="currency" office:currency="BRL" office:value="70.51">
            <text:p>R$ 70,51</text:p>
          </table:table-cell>
          <table:table-cell table:style-name="ce18" office:value-type="currency" office:currency="BRL" office:value="810.91">
            <text:p>R$ 810,91</text:p>
          </table:table-cell>
          <table:table-cell table:style-name="ce15" office:value-type="currency" office:currency="BRL" office:value="995.24">
            <text:p>R$ 995,2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5469.81">
            <text:p>R$ 5.469,81</text:p>
          </table:table-cell>
          <table:table-cell table:style-name="ce15"/>
          <table:table-cell table:style-name="ce15" office:value-type="currency" office:currency="BRL" office:value="4145.03">
            <text:p>R$ 4.145,03</text:p>
          </table:table-cell>
          <table:table-cell table:style-name="ce15" table:number-columns-repeated="3"/>
          <table:table-cell table:style-name="ce15" office:value-type="currency" office:currency="BRL" office:value="9614.84">
            <text:p>R$ 9.614,84</text:p>
          </table:table-cell>
          <table:table-cell table:style-name="ce15" office:value-type="currency" office:currency="BRL" office:value="656.38">
            <text:p>R$ 656,38</text:p>
          </table:table-cell>
          <table:table-cell table:style-name="ce15" office:value-type="currency" office:currency="BRL" office:value="1594.22">
            <text:p>R$ 1.594,22</text:p>
          </table:table-cell>
          <table:table-cell table:style-name="ce15"/>
          <table:table-cell table:style-name="ce15" office:value-type="currency" office:currency="BRL" office:value="2250.6">
            <text:p>R$ 2.250,60</text:p>
          </table:table-cell>
          <table:table-cell table:style-name="ce18" office:value-type="currency" office:currency="BRL" office:value="7364.24">
            <text:p>R$ 7.364,2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3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18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O JURI DE TERESINA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5" office:value-type="currency" office:currency="BRL" office:value="457.21">
            <text:p>R$ 457,21</text:p>
          </table:table-cell>
          <table:table-cell table:style-name="ce15" office:value-type="currency" office:currency="BRL" office:value="119.69">
            <text:p>R$ 119,69</text:p>
          </table:table-cell>
          <table:table-cell table:style-name="ce15"/>
          <table:table-cell table:style-name="ce15" office:value-type="currency" office:currency="BRL" office:value="576.9">
            <text:p>R$ 576,90</text:p>
          </table:table-cell>
          <table:table-cell table:style-name="ce18" office:value-type="currency" office:currency="BRL" office:value="3233.15">
            <text:p>R$ 3.233,1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500">
            <text:p>R$ 500,00</text:p>
          </table:table-cell>
          <table:table-cell table:style-name="ce15" table:number-columns-repeated="3"/>
          <table:table-cell table:style-name="ce15" office:value-type="currency" office:currency="BRL" office:value="500">
            <text:p>R$ 500,00</text:p>
          </table:table-cell>
          <table:table-cell table:style-name="ce15" table:number-columns-repeated="4"/>
          <table:table-cell table:style-name="ce18" office:value-type="currency" office:currency="BRL" office:value="500">
            <text:p>R$ 5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5" office:value-type="currency" office:currency="BRL" office:value="4402.98">
            <text:p>R$ 4.402,98</text:p>
          </table:table-cell>
          <table:table-cell table:style-name="ce15" table:number-columns-repeated="5"/>
          <table:table-cell table:style-name="ce15" office:value-type="currency" office:currency="BRL" office:value="4402.98">
            <text:p>R$ 4.402,98</text:p>
          </table:table-cell>
          <table:table-cell table:style-name="ce15" office:value-type="currency" office:currency="BRL" office:value="651.23">
            <text:p>R$ 651,23</text:p>
          </table:table-cell>
          <table:table-cell table:style-name="ce15" office:value-type="currency" office:currency="BRL" office:value="443.95">
            <text:p>R$ 443,95</text:p>
          </table:table-cell>
          <table:table-cell table:style-name="ce15"/>
          <table:table-cell table:style-name="ce15" office:value-type="currency" office:currency="BRL" office:value="1095.18">
            <text:p>R$ 1.095,18</text:p>
          </table:table-cell>
          <table:table-cell table:style-name="ce18" office:value-type="currency" office:currency="BRL" office:value="3307.8">
            <text:p>R$ 3.307,80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5" office:value-type="currency" office:currency="BRL" office:value="1093">
            <text:p>R$ 1.093,00</text:p>
          </table:table-cell>
          <table:table-cell table:style-name="ce15" table:number-columns-repeated="5"/>
          <table:table-cell table:style-name="ce15" office:value-type="currency" office:currency="BRL" office:value="1093">
            <text:p>R$ 1.093,00</text:p>
          </table:table-cell>
          <table:table-cell table:style-name="ce15" office:value-type="currency" office:currency="BRL" office:value="84.53">
            <text:p>R$ 84,53</text:p>
          </table:table-cell>
          <table:table-cell table:style-name="ce15" table:number-columns-repeated="2"/>
          <table:table-cell table:style-name="ce15" office:value-type="currency" office:currency="BRL" office:value="84.53">
            <text:p>R$ 84,53</text:p>
          </table:table-cell>
          <table:table-cell table:style-name="ce18" office:value-type="currency" office:currency="BRL" office:value="1008.47">
            <text:p>R$ 1.008,47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 table:number-columns-repeated="5"/>
          <table:table-cell table:style-name="ce15" office:value-type="currency" office:currency="BRL" office:value="4802.98">
            <text:p>R$ 4.802,98</text:p>
          </table:table-cell>
          <table:table-cell table:style-name="ce15" office:value-type="currency" office:currency="BRL" office:value="593.56">
            <text:p>R$ 593,56</text:p>
          </table:table-cell>
          <table:table-cell table:style-name="ce15" office:value-type="currency" office:currency="BRL" office:value="449.96">
            <text:p>R$ 449,96</text:p>
          </table:table-cell>
          <table:table-cell table:style-name="ce15"/>
          <table:table-cell table:style-name="ce15" office:value-type="currency" office:currency="BRL" office:value="1043.52">
            <text:p>R$ 1.043,52</text:p>
          </table:table-cell>
          <table:table-cell table:style-name="ce18" office:value-type="currency" office:currency="BRL" office:value="3759.46">
            <text:p>R$ 3.759,46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3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18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5" office:value-type="currency" office:currency="BRL" office:value="5469.81">
            <text:p>R$ 5.469,81</text:p>
          </table:table-cell>
          <table:table-cell table:style-name="ce15"/>
          <table:table-cell table:style-name="ce15" office:value-type="currency" office:currency="BRL" office:value="2006.9">
            <text:p>R$ 2.006,90</text:p>
          </table:table-cell>
          <table:table-cell table:style-name="ce15" table:number-columns-repeated="3"/>
          <table:table-cell table:style-name="ce15" office:value-type="currency" office:currency="BRL" office:value="7476.71">
            <text:p>R$ 7.476,71</text:p>
          </table:table-cell>
          <table:table-cell table:style-name="ce15" office:value-type="currency" office:currency="BRL" office:value="656.38">
            <text:p>R$ 656,38</text:p>
          </table:table-cell>
          <table:table-cell table:style-name="ce15" office:value-type="currency" office:currency="BRL" office:value="1006.23">
            <text:p>R$ 1.006,23</text:p>
          </table:table-cell>
          <table:table-cell table:style-name="ce15"/>
          <table:table-cell table:style-name="ce15" office:value-type="currency" office:currency="BRL" office:value="1662.61">
            <text:p>R$ 1.662,61</text:p>
          </table:table-cell>
          <table:table-cell table:style-name="ce18" office:value-type="currency" office:currency="BRL" office:value="5814.1">
            <text:p>R$ 5.814,10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3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18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3684.1">
            <text:p>R$ 3.684,10</text:p>
          </table:table-cell>
          <table:table-cell table:style-name="ce15" table:number-columns-repeated="3"/>
          <table:table-cell table:style-name="ce15" office:value-type="currency" office:currency="BRL" office:value="8487.08">
            <text:p>R$ 8.487,08</text:p>
          </table:table-cell>
          <table:table-cell table:style-name="ce15" office:value-type="currency" office:currency="BRL" office:value="576.36">
            <text:p>R$ 576,36</text:p>
          </table:table-cell>
          <table:table-cell table:style-name="ce15" office:value-type="currency" office:currency="BRL" office:value="1306.09">
            <text:p>R$ 1.306,09</text:p>
          </table:table-cell>
          <table:table-cell table:style-name="ce15"/>
          <table:table-cell table:style-name="ce15" office:value-type="currency" office:currency="BRL" office:value="1882.45">
            <text:p>R$ 1.882,45</text:p>
          </table:table-cell>
          <table:table-cell table:style-name="ce18" office:value-type="currency" office:currency="BRL" office:value="6604.63">
            <text:p>R$ 6.604,63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5" office:value-type="currency" office:currency="BRL" office:value="6310.7">
            <text:p>R$ 6.310,70</text:p>
          </table:table-cell>
          <table:table-cell table:style-name="ce15"/>
          <table:table-cell table:style-name="ce15" office:value-type="currency" office:currency="BRL" office:value="5903.59">
            <text:p>R$ 5.903,59</text:p>
          </table:table-cell>
          <table:table-cell table:style-name="ce15" table:number-columns-repeated="3"/>
          <table:table-cell table:style-name="ce15" office:value-type="currency" office:currency="BRL" office:value="12214.29">
            <text:p>R$ 12.214,29</text:p>
          </table:table-cell>
          <table:table-cell table:style-name="ce15" office:value-type="currency" office:currency="BRL" office:value="757.28">
            <text:p>R$ 757,28</text:p>
          </table:table-cell>
          <table:table-cell table:style-name="ce15" office:value-type="currency" office:currency="BRL" office:value="2281.32">
            <text:p>R$ 2.281,32</text:p>
          </table:table-cell>
          <table:table-cell table:style-name="ce15"/>
          <table:table-cell table:style-name="ce15" office:value-type="currency" office:currency="BRL" office:value="3038.6">
            <text:p>R$ 3.038,60</text:p>
          </table:table-cell>
          <table:table-cell table:style-name="ce18" office:value-type="currency" office:currency="BRL" office:value="9175.69">
            <text:p>R$ 9.175,6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777.52">
            <text:p>R$ 777,52</text:p>
          </table:table-cell>
          <table:table-cell table:style-name="ce15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3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18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1500">
            <text:p>R$ 1.500,00</text:p>
          </table:table-cell>
          <table:table-cell table:style-name="ce15" table:number-columns-repeated="3"/>
          <table:table-cell table:style-name="ce15" office:value-type="currency" office:currency="BRL" office:value="1500">
            <text:p>R$ 1.500,00</text:p>
          </table:table-cell>
          <table:table-cell table:style-name="ce15" table:number-columns-repeated="4"/>
          <table:table-cell table:style-name="ce18" office:value-type="currency" office:currency="BRL" office:value="1500">
            <text:p>R$ 1.5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RTHUR DE OLIVEIR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APOIO ADMINISTRATIVO</text:p>
          </table:table-cell>
          <table:table-cell table:style-name="ce15" table:number-columns-repeated="2"/>
          <table:table-cell table:style-name="ce15" office:value-type="currency" office:currency="BRL" office:value="2910.31">
            <text:p>R$ 2.910,31</text:p>
          </table:table-cell>
          <table:table-cell table:style-name="ce15" table:number-columns-repeated="3"/>
          <table:table-cell table:style-name="ce15" office:value-type="currency" office:currency="BRL" office:value="2910.31">
            <text:p>R$ 2.910,31</text:p>
          </table:table-cell>
          <table:table-cell table:style-name="ce15"/>
          <table:table-cell table:style-name="ce15" office:value-type="currency" office:currency="BRL" office:value="81.75">
            <text:p>R$ 81,75</text:p>
          </table:table-cell>
          <table:table-cell table:style-name="ce15"/>
          <table:table-cell table:style-name="ce15" office:value-type="currency" office:currency="BRL" office:value="81.75">
            <text:p>R$ 81,75</text:p>
          </table:table-cell>
          <table:table-cell table:style-name="ce18" office:value-type="currency" office:currency="BRL" office:value="2828.56">
            <text:p>R$ 2.828,56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777.52">
            <text:p>R$ 777,52</text:p>
          </table:table-cell>
          <table:table-cell table:style-name="ce15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5" table:number-columns-repeated="11"/>
          <table:table-cell table:style-name="ce18"/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5" office:value-type="currency" office:currency="BRL" office:value="6754">
            <text:p>R$ 6.754,00</text:p>
          </table:table-cell>
          <table:table-cell table:style-name="ce15"/>
          <table:table-cell table:style-name="ce15" office:value-type="currency" office:currency="BRL" office:value="2258.01">
            <text:p>R$ 2.258,01</text:p>
          </table:table-cell>
          <table:table-cell table:style-name="ce15" table:number-columns-repeated="3"/>
          <table:table-cell table:style-name="ce15" office:value-type="currency" office:currency="BRL" office:value="9012.01">
            <text:p>R$ 9.012,01</text:p>
          </table:table-cell>
          <table:table-cell table:style-name="ce15" office:value-type="currency" office:currency="BRL" office:value="810.48">
            <text:p>R$ 810,48</text:p>
          </table:table-cell>
          <table:table-cell table:style-name="ce15" office:value-type="currency" office:currency="BRL" office:value="1386.06">
            <text:p>R$ 1.386,06</text:p>
          </table:table-cell>
          <table:table-cell table:style-name="ce15"/>
          <table:table-cell table:style-name="ce15" office:value-type="currency" office:currency="BRL" office:value="2196.54">
            <text:p>R$ 2.196,54</text:p>
          </table:table-cell>
          <table:table-cell table:style-name="ce18" office:value-type="currency" office:currency="BRL" office:value="6815.47">
            <text:p>R$ 6.815,47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4095.8">
            <text:p>R$ 4.095,80</text:p>
          </table:table-cell>
          <table:table-cell table:style-name="ce15"/>
          <table:table-cell table:style-name="ce15" office:value-type="currency" office:currency="BRL" office:value="2258.01">
            <text:p>R$ 2.258,01</text:p>
          </table:table-cell>
          <table:table-cell table:style-name="ce15" table:number-columns-repeated="3"/>
          <table:table-cell table:style-name="ce15" office:value-type="currency" office:currency="BRL" office:value="6353.81">
            <text:p>R$ 6.353,81</text:p>
          </table:table-cell>
          <table:table-cell table:style-name="ce15" office:value-type="currency" office:currency="BRL" office:value="491.5">
            <text:p>R$ 491,50</text:p>
          </table:table-cell>
          <table:table-cell table:style-name="ce15" office:value-type="currency" office:currency="BRL" office:value="1002.23">
            <text:p>R$ 1.002,23</text:p>
          </table:table-cell>
          <table:table-cell table:style-name="ce15"/>
          <table:table-cell table:style-name="ce15" office:value-type="currency" office:currency="BRL" office:value="1493.73">
            <text:p>R$ 1.493,73</text:p>
          </table:table-cell>
          <table:table-cell table:style-name="ce18" office:value-type="currency" office:currency="BRL" office:value="4860.08">
            <text:p>R$ 4.860,08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UNA LETICIA ELIAS PEDR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5" office:value-type="currency" office:currency="BRL" office:value="381.33">
            <text:p>R$ 381,33</text:p>
          </table:table-cell>
          <table:table-cell table:style-name="ce15" table:number-columns-repeated="5"/>
          <table:table-cell table:style-name="ce15" office:value-type="currency" office:currency="BRL" office:value="381.33">
            <text:p>R$ 381,33</text:p>
          </table:table-cell>
          <table:table-cell table:style-name="ce15" table:number-columns-repeated="4"/>
          <table:table-cell table:style-name="ce18" office:value-type="currency" office:currency="BRL" office:value="381.33">
            <text:p>R$ 381,33</text:p>
          </table:table-cell>
          <table:table-cell table:style-name="ce15" office:value-type="currency" office:currency="BRL" office:value="31.5">
            <text:p>R$ 31,5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UNA OLIVEIRA GONC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UNO ALVES BES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UNO BRITO DE LIM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500">
            <text:p>R$ 500,00</text:p>
          </table:table-cell>
          <table:table-cell table:style-name="ce15" table:number-columns-repeated="3"/>
          <table:table-cell table:style-name="ce15" office:value-type="currency" office:currency="BRL" office:value="500">
            <text:p>R$ 500,00</text:p>
          </table:table-cell>
          <table:table-cell table:style-name="ce15" table:number-columns-repeated="4"/>
          <table:table-cell table:style-name="ce18" office:value-type="currency" office:currency="BRL" office:value="500">
            <text:p>R$ 5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IO RAFAEL COELHO DE SA RUFIN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5" table:number-columns-repeated="11"/>
          <table:table-cell table:style-name="ce18"/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5" office:value-type="currency" office:currency="BRL" office:value="457.21">
            <text:p>R$ 457,21</text:p>
          </table:table-cell>
          <table:table-cell table:style-name="ce15" office:value-type="currency" office:currency="BRL" office:value="66.01">
            <text:p>R$ 66,01</text:p>
          </table:table-cell>
          <table:table-cell table:style-name="ce15"/>
          <table:table-cell table:style-name="ce15" office:value-type="currency" office:currency="BRL" office:value="523.22">
            <text:p>R$ 523,22</text:p>
          </table:table-cell>
          <table:table-cell table:style-name="ce18" office:value-type="currency" office:currency="BRL" office:value="3286.83">
            <text:p>R$ 3.286,83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5" office:value-type="currency" office:currency="BRL" office:value="4095.8">
            <text:p>R$ 4.095,80</text:p>
          </table:table-cell>
          <table:table-cell table:style-name="ce15" table:number-columns-repeated="5"/>
          <table:table-cell table:style-name="ce15" office:value-type="currency" office:currency="BRL" office:value="4095.8">
            <text:p>R$ 4.095,80</text:p>
          </table:table-cell>
          <table:table-cell table:style-name="ce15" office:value-type="currency" office:currency="BRL" office:value="491.5">
            <text:p>R$ 491,50</text:p>
          </table:table-cell>
          <table:table-cell table:style-name="ce15" office:value-type="currency" office:currency="BRL" office:value="185.85">
            <text:p>R$ 185,85</text:p>
          </table:table-cell>
          <table:table-cell table:style-name="ce15"/>
          <table:table-cell table:style-name="ce15" office:value-type="currency" office:currency="BRL" office:value="677.35">
            <text:p>R$ 677,35</text:p>
          </table:table-cell>
          <table:table-cell table:style-name="ce18" office:value-type="currency" office:currency="BRL" office:value="3418.45">
            <text:p>R$ 3.418,4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777.52">
            <text:p>R$ 777,52</text:p>
          </table:table-cell>
          <table:table-cell table:style-name="ce15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700">
            <text:p>R$ 700,00</text:p>
          </table:table-cell>
          <table:table-cell table:style-name="ce15" table:number-columns-repeated="3"/>
          <table:table-cell table:style-name="ce15" office:value-type="currency" office:currency="BRL" office:value="700">
            <text:p>R$ 700,00</text:p>
          </table:table-cell>
          <table:table-cell table:style-name="ce15" table:number-columns-repeated="4"/>
          <table:table-cell table:style-name="ce18" office:value-type="currency" office:currency="BRL" office:value="700">
            <text:p>R$ 7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 table:number-columns-repeated="3"/>
          <table:table-cell table:style-name="ce15" office:value-type="currency" office:currency="BRL" office:value="600">
            <text:p>R$ 600,00</text:p>
          </table:table-cell>
          <table:table-cell table:style-name="ce15" table:number-columns-repeated="4"/>
          <table:table-cell table:style-name="ce18" office:value-type="currency" office:currency="BRL" office:value="600">
            <text:p>R$ 6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5" office:value-type="currency" office:currency="BRL" office:value="8885.57">
            <text:p>R$ 8.885,57</text:p>
          </table:table-cell>
          <table:table-cell table:style-name="ce15"/>
          <table:table-cell table:style-name="ce15" office:value-type="currency" office:currency="BRL" office:value="5903.59">
            <text:p>R$ 5.903,59</text:p>
          </table:table-cell>
          <table:table-cell table:style-name="ce15" table:number-columns-repeated="3"/>
          <table:table-cell table:style-name="ce15" office:value-type="currency" office:currency="BRL" office:value="14789.16">
            <text:p>R$ 14.789,16</text:p>
          </table:table-cell>
          <table:table-cell table:style-name="ce15" office:value-type="currency" office:currency="BRL" office:value="1066.27">
            <text:p>R$ 1.066,27</text:p>
          </table:table-cell>
          <table:table-cell table:style-name="ce15" office:value-type="currency" office:currency="BRL" office:value="2800.16">
            <text:p>R$ 2.800,16</text:p>
          </table:table-cell>
          <table:table-cell table:style-name="ce15"/>
          <table:table-cell table:style-name="ce15" office:value-type="currency" office:currency="BRL" office:value="3866.43">
            <text:p>R$ 3.866,43</text:p>
          </table:table-cell>
          <table:table-cell table:style-name="ce18" office:value-type="currency" office:currency="BRL" office:value="10922.73">
            <text:p>R$ 10.922,73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777.52">
            <text:p>R$ 777,52</text:p>
          </table:table-cell>
          <table:table-cell table:style-name="ce15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5" table:number-columns-repeated="2"/>
          <table:table-cell table:style-name="ce15" office:value-type="currency" office:currency="BRL" office:value="800">
            <text:p>R$ 800,00</text:p>
          </table:table-cell>
          <table:table-cell table:style-name="ce15" table:number-columns-repeated="3"/>
          <table:table-cell table:style-name="ce15" office:value-type="currency" office:currency="BRL" office:value="800">
            <text:p>R$ 800,00</text:p>
          </table:table-cell>
          <table:table-cell table:style-name="ce15" table:number-columns-repeated="4"/>
          <table:table-cell table:style-name="ce18" office:value-type="currency" office:currency="BRL" office:value="800">
            <text:p>R$ 8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MAGNO ALVE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5" table:number-columns-repeated="11"/>
          <table:table-cell table:style-name="ce18"/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/>
          <table:table-cell table:style-name="ce15" office:value-type="currency" office:currency="BRL" office:value="1782.56">
            <text:p>R$ 1.782,56</text:p>
          </table:table-cell>
          <table:table-cell table:style-name="ce15" table:number-columns-repeated="3"/>
          <table:table-cell table:style-name="ce15" office:value-type="currency" office:currency="BRL" office:value="9013.11">
            <text:p>R$ 9.013,11</text:p>
          </table:table-cell>
          <table:table-cell table:style-name="ce15" office:value-type="currency" office:currency="BRL" office:value="867.67">
            <text:p>R$ 867,67</text:p>
          </table:table-cell>
          <table:table-cell table:style-name="ce15" office:value-type="currency" office:currency="BRL" office:value="1370.64">
            <text:p>R$ 1.370,64</text:p>
          </table:table-cell>
          <table:table-cell table:style-name="ce15"/>
          <table:table-cell table:style-name="ce15" office:value-type="currency" office:currency="BRL" office:value="2238.31">
            <text:p>R$ 2.238,31</text:p>
          </table:table-cell>
          <table:table-cell table:style-name="ce18" office:value-type="currency" office:currency="BRL" office:value="6774.8">
            <text:p>R$ 6.774,80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TARINA PESSOA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5" office:value-type="currency" office:currency="BRL" office:value="457.21">
            <text:p>R$ 457,21</text:p>
          </table:table-cell>
          <table:table-cell table:style-name="ce15" office:value-type="currency" office:currency="BRL" office:value="148.13">
            <text:p>R$ 148,13</text:p>
          </table:table-cell>
          <table:table-cell table:style-name="ce15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6795.13">
            <text:p>R$ 6.795,13</text:p>
          </table:table-cell>
          <table:table-cell table:style-name="ce15" office:value-type="currency" office:currency="BRL" office:value="3212.4">
            <text:p>R$ 3.212,40</text:p>
          </table:table-cell>
          <table:table-cell table:style-name="ce15" office:value-type="currency" office:currency="BRL" office:value="2258.01">
            <text:p>R$ 2.258,01</text:p>
          </table:table-cell>
          <table:table-cell table:style-name="ce15" table:number-columns-repeated="2"/>
          <table:table-cell table:style-name="ce15" office:value-type="currency" office:currency="BRL" office:value="1200.9">
            <text:p>R$ 1.200,90</text:p>
          </table:table-cell>
          <table:table-cell table:style-name="ce15" office:value-type="currency" office:currency="BRL" office:value="13466.44">
            <text:p>R$ 13.466,44</text:p>
          </table:table-cell>
          <table:table-cell table:style-name="ce15" office:value-type="currency" office:currency="BRL" office:value="1200.9">
            <text:p>R$ 1.200,90</text:p>
          </table:table-cell>
          <table:table-cell table:style-name="ce15" office:value-type="currency" office:currency="BRL" office:value="2503.66">
            <text:p>R$ 2.503,66</text:p>
          </table:table-cell>
          <table:table-cell table:style-name="ce15"/>
          <table:table-cell table:style-name="ce15" office:value-type="currency" office:currency="BRL" office:value="3704.56">
            <text:p>R$ 3.704,56</text:p>
          </table:table-cell>
          <table:table-cell table:style-name="ce18" office:value-type="currency" office:currency="BRL" office:value="9761.88">
            <text:p>R$ 9.761,88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4402.98">
            <text:p>R$ 4.402,98</text:p>
          </table:table-cell>
          <table:table-cell table:style-name="ce15"/>
          <table:table-cell table:style-name="ce15" office:value-type="currency" office:currency="BRL" office:value="2586.69">
            <text:p>R$ 2.586,69</text:p>
          </table:table-cell>
          <table:table-cell table:style-name="ce15" table:number-columns-repeated="3"/>
          <table:table-cell table:style-name="ce15" office:value-type="currency" office:currency="BRL" office:value="6989.67">
            <text:p>R$ 6.989,67</text:p>
          </table:table-cell>
          <table:table-cell table:style-name="ce15" office:value-type="currency" office:currency="BRL" office:value="528.36">
            <text:p>R$ 528,36</text:p>
          </table:table-cell>
          <table:table-cell table:style-name="ce15" office:value-type="currency" office:currency="BRL" office:value="855.36">
            <text:p>R$ 855,36</text:p>
          </table:table-cell>
          <table:table-cell table:style-name="ce15"/>
          <table:table-cell table:style-name="ce15" office:value-type="currency" office:currency="BRL" office:value="1383.72">
            <text:p>R$ 1.383,72</text:p>
          </table:table-cell>
          <table:table-cell table:style-name="ce18" office:value-type="currency" office:currency="BRL" office:value="5605.95">
            <text:p>R$ 5.605,9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 table:number-columns-repeated="5"/>
          <table:table-cell table:style-name="ce15" office:value-type="currency" office:currency="BRL" office:value="4802.98">
            <text:p>R$ 4.802,98</text:p>
          </table:table-cell>
          <table:table-cell table:style-name="ce15" office:value-type="currency" office:currency="BRL" office:value="576.36">
            <text:p>R$ 576,36</text:p>
          </table:table-cell>
          <table:table-cell table:style-name="ce15" office:value-type="currency" office:currency="BRL" office:value="314.86">
            <text:p>R$ 314,86</text:p>
          </table:table-cell>
          <table:table-cell table:style-name="ce15"/>
          <table:table-cell table:style-name="ce15" office:value-type="currency" office:currency="BRL" office:value="891.22">
            <text:p>R$ 891,22</text:p>
          </table:table-cell>
          <table:table-cell table:style-name="ce18" office:value-type="currency" office:currency="BRL" office:value="3911.76">
            <text:p>R$ 3.911,76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ASSESSORIA PARA DISTRIBUICAO PROCESSUAL</text:p>
          </table:table-cell>
          <table:table-cell table:style-name="ce15" table:number-columns-repeated="2"/>
          <table:table-cell table:style-name="ce15" office:value-type="currency" office:currency="BRL" office:value="2874.1">
            <text:p>R$ 2.874,10</text:p>
          </table:table-cell>
          <table:table-cell table:style-name="ce15" table:number-columns-repeated="3"/>
          <table:table-cell table:style-name="ce15" office:value-type="currency" office:currency="BRL" office:value="2874.1">
            <text:p>R$ 2.874,10</text:p>
          </table:table-cell>
          <table:table-cell table:style-name="ce15" office:value-type="currency" office:currency="BRL" office:value="316.15">
            <text:p>R$ 316,15</text:p>
          </table:table-cell>
          <table:table-cell table:style-name="ce15" office:value-type="currency" office:currency="BRL" office:value="49.05">
            <text:p>R$ 49,05</text:p>
          </table:table-cell>
          <table:table-cell table:style-name="ce15"/>
          <table:table-cell table:style-name="ce15" office:value-type="currency" office:currency="BRL" office:value="365.2">
            <text:p>R$ 365,20</text:p>
          </table:table-cell>
          <table:table-cell table:style-name="ce18" office:value-type="currency" office:currency="BRL" office:value="2508.9">
            <text:p>R$ 2.508,90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5" office:value-type="currency" office:currency="BRL" office:value="5469.81">
            <text:p>R$ 5.469,81</text:p>
          </table:table-cell>
          <table:table-cell table:style-name="ce15" table:number-columns-repeated="5"/>
          <table:table-cell table:style-name="ce15" office:value-type="currency" office:currency="BRL" office:value="5469.81">
            <text:p>R$ 5.469,81</text:p>
          </table:table-cell>
          <table:table-cell table:style-name="ce15" office:value-type="currency" office:currency="BRL" office:value="656.38">
            <text:p>R$ 656,38</text:p>
          </table:table-cell>
          <table:table-cell table:style-name="ce15" office:value-type="currency" office:currency="BRL" office:value="454.33">
            <text:p>R$ 454,33</text:p>
          </table:table-cell>
          <table:table-cell table:style-name="ce15"/>
          <table:table-cell table:style-name="ce15" office:value-type="currency" office:currency="BRL" office:value="1110.71">
            <text:p>R$ 1.110,71</text:p>
          </table:table-cell>
          <table:table-cell table:style-name="ce18" office:value-type="currency" office:currency="BRL" office:value="4359.1">
            <text:p>R$ 4.359,10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5" office:value-type="currency" office:currency="BRL" office:value="6754">
            <text:p>R$ 6.754,00</text:p>
          </table:table-cell>
          <table:table-cell table:style-name="ce15" table:number-columns-repeated="5"/>
          <table:table-cell table:style-name="ce15" office:value-type="currency" office:currency="BRL" office:value="6754">
            <text:p>R$ 6.754,00</text:p>
          </table:table-cell>
          <table:table-cell table:style-name="ce15" office:value-type="currency" office:currency="BRL" office:value="896.28">
            <text:p>R$ 896,28</text:p>
          </table:table-cell>
          <table:table-cell table:style-name="ce15" office:value-type="currency" office:currency="BRL" office:value="938.14">
            <text:p>R$ 938,14</text:p>
          </table:table-cell>
          <table:table-cell table:style-name="ce15"/>
          <table:table-cell table:style-name="ce15" office:value-type="currency" office:currency="BRL" office:value="1834.42">
            <text:p>R$ 1.834,42</text:p>
          </table:table-cell>
          <table:table-cell table:style-name="ce18" office:value-type="currency" office:currency="BRL" office:value="4919.58">
            <text:p>R$ 4.919,58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777.52">
            <text:p>R$ 777,52</text:p>
          </table:table-cell>
          <table:table-cell table:style-name="ce15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5" office:value-type="currency" office:currency="BRL" office:value="4095.8">
            <text:p>R$ 4.095,80</text:p>
          </table:table-cell>
          <table:table-cell table:style-name="ce15" table:number-columns-repeated="5"/>
          <table:table-cell table:style-name="ce15" office:value-type="currency" office:currency="BRL" office:value="4095.8">
            <text:p>R$ 4.095,80</text:p>
          </table:table-cell>
          <table:table-cell table:style-name="ce15" office:value-type="currency" office:currency="BRL" office:value="491.5">
            <text:p>R$ 491,50</text:p>
          </table:table-cell>
          <table:table-cell table:style-name="ce15" office:value-type="currency" office:currency="BRL" office:value="185.85">
            <text:p>R$ 185,85</text:p>
          </table:table-cell>
          <table:table-cell table:style-name="ce15"/>
          <table:table-cell table:style-name="ce15" office:value-type="currency" office:currency="BRL" office:value="677.35">
            <text:p>R$ 677,35</text:p>
          </table:table-cell>
          <table:table-cell table:style-name="ce18" office:value-type="currency" office:currency="BRL" office:value="3418.45">
            <text:p>R$ 3.418,4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900">
            <text:p>R$ 900,00</text:p>
          </table:table-cell>
          <table:table-cell table:style-name="ce15" table:number-columns-repeated="3"/>
          <table:table-cell table:style-name="ce15" office:value-type="currency" office:currency="BRL" office:value="900">
            <text:p>R$ 900,00</text:p>
          </table:table-cell>
          <table:table-cell table:style-name="ce15" table:number-columns-repeated="4"/>
          <table:table-cell table:style-name="ce18" office:value-type="currency" office:currency="BRL" office:value="900">
            <text:p>R$ 9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/>
          <table:table-cell table:style-name="ce15" office:value-type="currency" office:currency="BRL" office:value="5247.1">
            <text:p>R$ 5.247,10</text:p>
          </table:table-cell>
          <table:table-cell table:style-name="ce15" table:number-columns-repeated="3"/>
          <table:table-cell table:style-name="ce15" office:value-type="currency" office:currency="BRL" office:value="12477.65">
            <text:p>R$ 12.477,65</text:p>
          </table:table-cell>
          <table:table-cell table:style-name="ce15" office:value-type="currency" office:currency="BRL" office:value="867.67">
            <text:p>R$ 867,67</text:p>
          </table:table-cell>
          <table:table-cell table:style-name="ce15" office:value-type="currency" office:currency="BRL" office:value="2271.25">
            <text:p>R$ 2.271,25</text:p>
          </table:table-cell>
          <table:table-cell table:style-name="ce15"/>
          <table:table-cell table:style-name="ce15" office:value-type="currency" office:currency="BRL" office:value="3138.92">
            <text:p>R$ 3.138,92</text:p>
          </table:table-cell>
          <table:table-cell table:style-name="ce18" office:value-type="currency" office:currency="BRL" office:value="9338.73">
            <text:p>R$ 9.338,73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5" table:number-columns-repeated="2"/>
          <table:table-cell table:style-name="ce15" office:value-type="currency" office:currency="BRL" office:value="2874.1">
            <text:p>R$ 2.874,10</text:p>
          </table:table-cell>
          <table:table-cell table:style-name="ce15" table:number-columns-repeated="3"/>
          <table:table-cell table:style-name="ce15" office:value-type="currency" office:currency="BRL" office:value="2874.1">
            <text:p>R$ 2.874,10</text:p>
          </table:table-cell>
          <table:table-cell table:style-name="ce15" office:value-type="currency" office:currency="BRL" office:value="316.15">
            <text:p>R$ 316,15</text:p>
          </table:table-cell>
          <table:table-cell table:style-name="ce15" office:value-type="currency" office:currency="BRL" office:value="49.05">
            <text:p>R$ 49,05</text:p>
          </table:table-cell>
          <table:table-cell table:style-name="ce15"/>
          <table:table-cell table:style-name="ce15" office:value-type="currency" office:currency="BRL" office:value="365.2">
            <text:p>R$ 365,20</text:p>
          </table:table-cell>
          <table:table-cell table:style-name="ce18" office:value-type="currency" office:currency="BRL" office:value="2508.9">
            <text:p>R$ 2.508,90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600">
            <text:p>R$ 600,00</text:p>
          </table:table-cell>
          <table:table-cell table:style-name="ce15" table:number-columns-repeated="3"/>
          <table:table-cell table:style-name="ce15" office:value-type="currency" office:currency="BRL" office:value="600">
            <text:p>R$ 600,00</text:p>
          </table:table-cell>
          <table:table-cell table:style-name="ce15" table:number-columns-repeated="4"/>
          <table:table-cell table:style-name="ce18" office:value-type="currency" office:currency="BRL" office:value="600">
            <text:p>R$ 6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4402.98">
            <text:p>R$ 4.402,98</text:p>
          </table:table-cell>
          <table:table-cell table:style-name="ce15"/>
          <table:table-cell table:style-name="ce15" office:value-type="currency" office:currency="BRL" office:value="4145.03">
            <text:p>R$ 4.145,03</text:p>
          </table:table-cell>
          <table:table-cell table:style-name="ce15" table:number-columns-repeated="3"/>
          <table:table-cell table:style-name="ce15" office:value-type="currency" office:currency="BRL" office:value="8548.01">
            <text:p>R$ 8.548,01</text:p>
          </table:table-cell>
          <table:table-cell table:style-name="ce15" office:value-type="currency" office:currency="BRL" office:value="528.36">
            <text:p>R$ 528,36</text:p>
          </table:table-cell>
          <table:table-cell table:style-name="ce15" office:value-type="currency" office:currency="BRL" office:value="1336.04">
            <text:p>R$ 1.336,04</text:p>
          </table:table-cell>
          <table:table-cell table:style-name="ce15"/>
          <table:table-cell table:style-name="ce15" office:value-type="currency" office:currency="BRL" office:value="1864.4">
            <text:p>R$ 1.864,40</text:p>
          </table:table-cell>
          <table:table-cell table:style-name="ce18" office:value-type="currency" office:currency="BRL" office:value="6683.61">
            <text:p>R$ 6.683,6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5" table:number-columns-repeated="2"/>
          <table:table-cell table:style-name="ce15" office:value-type="currency" office:currency="BRL" office:value="5830.11">
            <text:p>R$ 5.830,11</text:p>
          </table:table-cell>
          <table:table-cell table:style-name="ce15" table:number-columns-repeated="3"/>
          <table:table-cell table:style-name="ce15" office:value-type="currency" office:currency="BRL" office:value="5830.11">
            <text:p>R$ 5.830,11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524.79">
            <text:p>R$ 524,79</text:p>
          </table:table-cell>
          <table:table-cell table:style-name="ce15"/>
          <table:table-cell table:style-name="ce15" office:value-type="currency" office:currency="BRL" office:value="1095.67">
            <text:p>R$ 1.095,67</text:p>
          </table:table-cell>
          <table:table-cell table:style-name="ce18" office:value-type="currency" office:currency="BRL" office:value="4734.44">
            <text:p>R$ 4.734,4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/>
          <table:table-cell table:style-name="ce15" office:value-type="currency" office:currency="BRL" office:value="2006.9">
            <text:p>R$ 2.006,90</text:p>
          </table:table-cell>
          <table:table-cell table:style-name="ce15" table:number-columns-repeated="3"/>
          <table:table-cell table:style-name="ce15" office:value-type="currency" office:currency="BRL" office:value="9237.45">
            <text:p>R$ 9.237,45</text:p>
          </table:table-cell>
          <table:table-cell table:style-name="ce15" office:value-type="currency" office:currency="BRL" office:value="867.67">
            <text:p>R$ 867,67</text:p>
          </table:table-cell>
          <table:table-cell table:style-name="ce15" office:value-type="currency" office:currency="BRL" office:value="1432.33">
            <text:p>R$ 1.432,33</text:p>
          </table:table-cell>
          <table:table-cell table:style-name="ce15"/>
          <table:table-cell table:style-name="ce15" office:value-type="currency" office:currency="BRL" office:value="2300">
            <text:p>R$ 2.300,00</text:p>
          </table:table-cell>
          <table:table-cell table:style-name="ce18" office:value-type="currency" office:currency="BRL" office:value="6937.45">
            <text:p>R$ 6.937,4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5" table:number-columns-repeated="2"/>
          <table:table-cell table:style-name="ce15" office:value-type="currency" office:currency="BRL" office:value="4145.03">
            <text:p>R$ 4.145,03</text:p>
          </table:table-cell>
          <table:table-cell table:style-name="ce15" table:number-columns-repeated="3"/>
          <table:table-cell table:style-name="ce15" office:value-type="currency" office:currency="BRL" office:value="4145.03">
            <text:p>R$ 4.145,03</text:p>
          </table:table-cell>
          <table:table-cell table:style-name="ce15"/>
          <table:table-cell table:style-name="ce15" office:value-type="currency" office:currency="BRL" office:value="1520.72">
            <text:p>R$ 1.520,72</text:p>
          </table:table-cell>
          <table:table-cell table:style-name="ce15"/>
          <table:table-cell table:style-name="ce15" office:value-type="currency" office:currency="BRL" office:value="1520.72">
            <text:p>R$ 1.520,72</text:p>
          </table:table-cell>
          <table:table-cell table:style-name="ce18" office:value-type="currency" office:currency="BRL" office:value="2624.31">
            <text:p>R$ 2.624,3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5" office:value-type="currency" office:currency="BRL" office:value="6795.13">
            <text:p>R$ 6.795,13</text:p>
          </table:table-cell>
          <table:table-cell table:style-name="ce15" office:value-type="currency" office:currency="BRL" office:value="2414.59">
            <text:p>R$ 2.414,59</text:p>
          </table:table-cell>
          <table:table-cell table:style-name="ce15" table:number-columns-repeated="4"/>
          <table:table-cell table:style-name="ce15" office:value-type="currency" office:currency="BRL" office:value="9209.72">
            <text:p>R$ 9.209,72</text:p>
          </table:table-cell>
          <table:table-cell table:style-name="ce15" office:value-type="currency" office:currency="BRL" office:value="1105.17">
            <text:p>R$ 1.105,17</text:p>
          </table:table-cell>
          <table:table-cell table:style-name="ce15" office:value-type="currency" office:currency="BRL" office:value="1255.12">
            <text:p>R$ 1.255,12</text:p>
          </table:table-cell>
          <table:table-cell table:style-name="ce15"/>
          <table:table-cell table:style-name="ce15" office:value-type="currency" office:currency="BRL" office:value="2360.29">
            <text:p>R$ 2.360,29</text:p>
          </table:table-cell>
          <table:table-cell table:style-name="ce18" office:value-type="currency" office:currency="BRL" office:value="6849.43">
            <text:p>R$ 6.849,43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5" office:value-type="currency" office:currency="BRL" office:value="8485.57">
            <text:p>R$ 8.485,57</text:p>
          </table:table-cell>
          <table:table-cell table:style-name="ce15" table:number-columns-repeated="5"/>
          <table:table-cell table:style-name="ce15" office:value-type="currency" office:currency="BRL" office:value="8485.57">
            <text:p>R$ 8.485,57</text:p>
          </table:table-cell>
          <table:table-cell table:style-name="ce15" office:value-type="currency" office:currency="BRL" office:value="1018.27">
            <text:p>R$ 1.018,27</text:p>
          </table:table-cell>
          <table:table-cell table:style-name="ce15" office:value-type="currency" office:currency="BRL" office:value="1132.01">
            <text:p>R$ 1.132,01</text:p>
          </table:table-cell>
          <table:table-cell table:style-name="ce15"/>
          <table:table-cell table:style-name="ce15" office:value-type="currency" office:currency="BRL" office:value="2150.28">
            <text:p>R$ 2.150,28</text:p>
          </table:table-cell>
          <table:table-cell table:style-name="ce18" office:value-type="currency" office:currency="BRL" office:value="6335.29">
            <text:p>R$ 6.335,2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EL CORTEZ MACED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777.52">
            <text:p>R$ 777,52</text:p>
          </table:table-cell>
          <table:table-cell table:style-name="ce15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EL DE MOURA SA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3.5">
            <text:p>R$ 73,5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 table:number-columns-repeated="5"/>
          <table:table-cell table:style-name="ce15" office:value-type="currency" office:currency="BRL" office:value="7230.55">
            <text:p>R$ 7.230,55</text:p>
          </table:table-cell>
          <table:table-cell table:style-name="ce15" office:value-type="currency" office:currency="BRL" office:value="867.67">
            <text:p>R$ 867,67</text:p>
          </table:table-cell>
          <table:table-cell table:style-name="ce15" office:value-type="currency" office:currency="BRL" office:value="880.43">
            <text:p>R$ 880,43</text:p>
          </table:table-cell>
          <table:table-cell table:style-name="ce15"/>
          <table:table-cell table:style-name="ce15" office:value-type="currency" office:currency="BRL" office:value="1748.1">
            <text:p>R$ 1.748,10</text:p>
          </table:table-cell>
          <table:table-cell table:style-name="ce18" office:value-type="currency" office:currency="BRL" office:value="5482.45">
            <text:p>R$ 5.482,4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 table:number-columns-repeated="5"/>
          <table:table-cell table:style-name="ce15" office:value-type="currency" office:currency="BRL" office:value="7230.55">
            <text:p>R$ 7.230,55</text:p>
          </table:table-cell>
          <table:table-cell table:style-name="ce15" office:value-type="currency" office:currency="BRL" office:value="867.67">
            <text:p>R$ 867,67</text:p>
          </table:table-cell>
          <table:table-cell table:style-name="ce15" office:value-type="currency" office:currency="BRL" office:value="828.29">
            <text:p>R$ 828,29</text:p>
          </table:table-cell>
          <table:table-cell table:style-name="ce15"/>
          <table:table-cell table:style-name="ce15" office:value-type="currency" office:currency="BRL" office:value="1695.96">
            <text:p>R$ 1.695,96</text:p>
          </table:table-cell>
          <table:table-cell table:style-name="ce18" office:value-type="currency" office:currency="BRL" office:value="5534.59">
            <text:p>R$ 5.534,5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3274.43">
            <text:p>R$ 3.274,43</text:p>
          </table:table-cell>
          <table:table-cell table:style-name="ce15" table:number-columns-repeated="3"/>
          <table:table-cell table:style-name="ce15" office:value-type="currency" office:currency="BRL" office:value="8077.41">
            <text:p>R$ 8.077,41</text:p>
          </table:table-cell>
          <table:table-cell table:style-name="ce15" office:value-type="currency" office:currency="BRL" office:value="576.36">
            <text:p>R$ 576,36</text:p>
          </table:table-cell>
          <table:table-cell table:style-name="ce15" office:value-type="currency" office:currency="BRL" office:value="1193.43">
            <text:p>R$ 1.193,43</text:p>
          </table:table-cell>
          <table:table-cell table:style-name="ce15"/>
          <table:table-cell table:style-name="ce15" office:value-type="currency" office:currency="BRL" office:value="1769.79">
            <text:p>R$ 1.769,79</text:p>
          </table:table-cell>
          <table:table-cell table:style-name="ce18" office:value-type="currency" office:currency="BRL" office:value="6307.62">
            <text:p>R$ 6.307,62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5" office:value-type="currency" office:currency="BRL" office:value="457.21">
            <text:p>R$ 457,21</text:p>
          </table:table-cell>
          <table:table-cell table:style-name="ce15" office:value-type="currency" office:currency="BRL" office:value="148.13">
            <text:p>R$ 148,13</text:p>
          </table:table-cell>
          <table:table-cell table:style-name="ce15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7230.55">
            <text:p>R$ 7.230,55</text:p>
          </table:table-cell>
          <table:table-cell table:style-name="ce15"/>
          <table:table-cell table:style-name="ce15" office:value-type="currency" office:currency="BRL" office:value="1966.65">
            <text:p>R$ 1.966,65</text:p>
          </table:table-cell>
          <table:table-cell table:style-name="ce15" table:number-columns-repeated="3"/>
          <table:table-cell table:style-name="ce15" office:value-type="currency" office:currency="BRL" office:value="9197.2">
            <text:p>R$ 9.197,20</text:p>
          </table:table-cell>
          <table:table-cell table:style-name="ce15" office:value-type="currency" office:currency="BRL" office:value="867.67">
            <text:p>R$ 867,67</text:p>
          </table:table-cell>
          <table:table-cell table:style-name="ce15" office:value-type="currency" office:currency="BRL" office:value="1421.26">
            <text:p>R$ 1.421,26</text:p>
          </table:table-cell>
          <table:table-cell table:style-name="ce15"/>
          <table:table-cell table:style-name="ce15" office:value-type="currency" office:currency="BRL" office:value="2288.93">
            <text:p>R$ 2.288,93</text:p>
          </table:table-cell>
          <table:table-cell table:style-name="ce18" office:value-type="currency" office:currency="BRL" office:value="6908.27">
            <text:p>R$ 6.908,27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ELLE BATISTA SANTANA MACED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5" office:value-type="currency" office:currency="BRL" office:value="2300">
            <text:p>R$ 2.300,00</text:p>
          </table:table-cell>
          <table:table-cell table:style-name="ce15" table:number-columns-repeated="5"/>
          <table:table-cell table:style-name="ce15" office:value-type="currency" office:currency="BRL" office:value="2300">
            <text:p>R$ 2.300,00</text:p>
          </table:table-cell>
          <table:table-cell table:style-name="ce15" office:value-type="currency" office:currency="BRL" office:value="186.3">
            <text:p>R$ 186,30</text:p>
          </table:table-cell>
          <table:table-cell table:style-name="ce15" table:number-columns-repeated="2"/>
          <table:table-cell table:style-name="ce15" office:value-type="currency" office:currency="BRL" office:value="186.3">
            <text:p>R$ 186,30</text:p>
          </table:table-cell>
          <table:table-cell table:style-name="ce18" office:value-type="currency" office:currency="BRL" office:value="2113.7">
            <text:p>R$ 2.113,70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5" office:value-type="currency" office:currency="BRL" office:value="4733.21">
            <text:p>R$ 4.733,21</text:p>
          </table:table-cell>
          <table:table-cell table:style-name="ce15"/>
          <table:table-cell table:style-name="ce15" office:value-type="currency" office:currency="BRL" office:value="3274.43">
            <text:p>R$ 3.274,43</text:p>
          </table:table-cell>
          <table:table-cell table:style-name="ce15" table:number-columns-repeated="3"/>
          <table:table-cell table:style-name="ce15" office:value-type="currency" office:currency="BRL" office:value="8007.64">
            <text:p>R$ 8.007,64</text:p>
          </table:table-cell>
          <table:table-cell table:style-name="ce15" office:value-type="currency" office:currency="BRL" office:value="567.99">
            <text:p>R$ 567,99</text:p>
          </table:table-cell>
          <table:table-cell table:style-name="ce15" office:value-type="currency" office:currency="BRL" office:value="1150.33">
            <text:p>R$ 1.150,33</text:p>
          </table:table-cell>
          <table:table-cell table:style-name="ce15"/>
          <table:table-cell table:style-name="ce15" office:value-type="currency" office:currency="BRL" office:value="1718.32">
            <text:p>R$ 1.718,32</text:p>
          </table:table-cell>
          <table:table-cell table:style-name="ce18" office:value-type="currency" office:currency="BRL" office:value="6289.32">
            <text:p>R$ 6.289,32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5" office:value-type="currency" office:currency="BRL" office:value="4210.05">
            <text:p>R$ 4.210,05</text:p>
          </table:table-cell>
          <table:table-cell table:style-name="ce15" table:number-columns-repeated="5"/>
          <table:table-cell table:style-name="ce15" office:value-type="currency" office:currency="BRL" office:value="4210.05">
            <text:p>R$ 4.210,05</text:p>
          </table:table-cell>
          <table:table-cell table:style-name="ce15" office:value-type="currency" office:currency="BRL" office:value="505.21">
            <text:p>R$ 505,21</text:p>
          </table:table-cell>
          <table:table-cell table:style-name="ce15" office:value-type="currency" office:currency="BRL" office:value="200.93">
            <text:p>R$ 200,93</text:p>
          </table:table-cell>
          <table:table-cell table:style-name="ce15"/>
          <table:table-cell table:style-name="ce15" office:value-type="currency" office:currency="BRL" office:value="706.14">
            <text:p>R$ 706,14</text:p>
          </table:table-cell>
          <table:table-cell table:style-name="ce18" office:value-type="currency" office:currency="BRL" office:value="3503.91">
            <text:p>R$ 3.503,9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4145.03">
            <text:p>R$ 4.145,03</text:p>
          </table:table-cell>
          <table:table-cell table:style-name="ce15" table:number-columns-repeated="3"/>
          <table:table-cell table:style-name="ce15" office:value-type="currency" office:currency="BRL" office:value="8948.01">
            <text:p>R$ 8.948,01</text:p>
          </table:table-cell>
          <table:table-cell table:style-name="ce15" office:value-type="currency" office:currency="BRL" office:value="576.36">
            <text:p>R$ 576,36</text:p>
          </table:table-cell>
          <table:table-cell table:style-name="ce15" office:value-type="currency" office:currency="BRL" office:value="1432.84">
            <text:p>R$ 1.432,84</text:p>
          </table:table-cell>
          <table:table-cell table:style-name="ce15"/>
          <table:table-cell table:style-name="ce15" office:value-type="currency" office:currency="BRL" office:value="2009.2">
            <text:p>R$ 2.009,20</text:p>
          </table:table-cell>
          <table:table-cell table:style-name="ce18" office:value-type="currency" office:currency="BRL" office:value="6938.81">
            <text:p>R$ 6.938,8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777.52">
            <text:p>R$ 777,52</text:p>
          </table:table-cell>
          <table:table-cell table:style-name="ce15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RIMINAIS DE PARNAIBA</text:p>
          </table:table-cell>
          <table:table-cell table:style-name="ce15" office:value-type="currency" office:currency="BRL" office:value="550">
            <text:p>R$ 550,00</text:p>
          </table:table-cell>
          <table:table-cell table:style-name="ce15"/>
          <table:table-cell table:style-name="ce15" office:value-type="currency" office:currency="BRL" office:value="330">
            <text:p>R$ 330,00</text:p>
          </table:table-cell>
          <table:table-cell table:style-name="ce15" table:number-columns-repeated="3"/>
          <table:table-cell table:style-name="ce15" office:value-type="currency" office:currency="BRL" office:value="880">
            <text:p>R$ 880,00</text:p>
          </table:table-cell>
          <table:table-cell table:style-name="ce15" office:value-type="currency" office:currency="BRL" office:value="70.4">
            <text:p>R$ 70,40</text:p>
          </table:table-cell>
          <table:table-cell table:style-name="ce15" table:number-columns-repeated="2"/>
          <table:table-cell table:style-name="ce15" office:value-type="currency" office:currency="BRL" office:value="70.4">
            <text:p>R$ 70,40</text:p>
          </table:table-cell>
          <table:table-cell table:style-name="ce18" office:value-type="currency" office:currency="BRL" office:value="809.6">
            <text:p>R$ 809,60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5" table:number-columns-repeated="2"/>
          <table:table-cell table:style-name="ce15" office:value-type="currency" office:currency="BRL" office:value="500">
            <text:p>R$ 500,00</text:p>
          </table:table-cell>
          <table:table-cell table:style-name="ce15" table:number-columns-repeated="3"/>
          <table:table-cell table:style-name="ce15" office:value-type="currency" office:currency="BRL" office:value="500">
            <text:p>R$ 500,00</text:p>
          </table:table-cell>
          <table:table-cell table:style-name="ce15" table:number-columns-repeated="4"/>
          <table:table-cell table:style-name="ce18" office:value-type="currency" office:currency="BRL" office:value="500">
            <text:p>R$ 5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 table:number-columns-repeated="5"/>
          <table:table-cell table:style-name="ce15" office:value-type="currency" office:currency="BRL" office:value="4802.98">
            <text:p>R$ 4.802,98</text:p>
          </table:table-cell>
          <table:table-cell table:style-name="ce15" office:value-type="currency" office:currency="BRL" office:value="610.76">
            <text:p>R$ 610,76</text:p>
          </table:table-cell>
          <table:table-cell table:style-name="ce15" office:value-type="currency" office:currency="BRL" office:value="371.63">
            <text:p>R$ 371,63</text:p>
          </table:table-cell>
          <table:table-cell table:style-name="ce15"/>
          <table:table-cell table:style-name="ce15" office:value-type="currency" office:currency="BRL" office:value="982.39">
            <text:p>R$ 982,39</text:p>
          </table:table-cell>
          <table:table-cell table:style-name="ce18" office:value-type="currency" office:currency="BRL" office:value="3820.59">
            <text:p>R$ 3.820,5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568.97">
            <text:p>R$ 568,97</text:p>
          </table:table-cell>
          <table:table-cell table:style-name="ce15"/>
          <table:table-cell table:style-name="ce15" office:value-type="currency" office:currency="BRL" office:value="1139.85">
            <text:p>R$ 1.139,85</text:p>
          </table:table-cell>
          <table:table-cell table:style-name="ce18" office:value-type="currency" office:currency="BRL" office:value="5419.69">
            <text:p>R$ 5.419,6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725.38">
            <text:p>R$ 725,38</text:p>
          </table:table-cell>
          <table:table-cell table:style-name="ce15"/>
          <table:table-cell table:style-name="ce15" office:value-type="currency" office:currency="BRL" office:value="1296.26">
            <text:p>R$ 1.296,26</text:p>
          </table:table-cell>
          <table:table-cell table:style-name="ce18" office:value-type="currency" office:currency="BRL" office:value="5263.28">
            <text:p>R$ 5.263,28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777.52">
            <text:p>R$ 777,52</text:p>
          </table:table-cell>
          <table:table-cell table:style-name="ce15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5" office:value-type="currency" office:currency="BRL" office:value="457.21">
            <text:p>R$ 457,21</text:p>
          </table:table-cell>
          <table:table-cell table:style-name="ce15" office:value-type="currency" office:currency="BRL" office:value="148.13">
            <text:p>R$ 148,13</text:p>
          </table:table-cell>
          <table:table-cell table:style-name="ce15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5" office:value-type="currency" office:currency="BRL" office:value="4095.8">
            <text:p>R$ 4.095,80</text:p>
          </table:table-cell>
          <table:table-cell table:style-name="ce15"/>
          <table:table-cell table:style-name="ce15" office:value-type="currency" office:currency="BRL" office:value="1782.56">
            <text:p>R$ 1.782,56</text:p>
          </table:table-cell>
          <table:table-cell table:style-name="ce15" table:number-columns-repeated="3"/>
          <table:table-cell table:style-name="ce15" office:value-type="currency" office:currency="BRL" office:value="5878.36">
            <text:p>R$ 5.878,36</text:p>
          </table:table-cell>
          <table:table-cell table:style-name="ce15" office:value-type="currency" office:currency="BRL" office:value="491.5">
            <text:p>R$ 491,50</text:p>
          </table:table-cell>
          <table:table-cell table:style-name="ce15" office:value-type="currency" office:currency="BRL" office:value="612.03">
            <text:p>R$ 612,03</text:p>
          </table:table-cell>
          <table:table-cell table:style-name="ce15"/>
          <table:table-cell table:style-name="ce15" office:value-type="currency" office:currency="BRL" office:value="1103.53">
            <text:p>R$ 1.103,53</text:p>
          </table:table-cell>
          <table:table-cell table:style-name="ce18" office:value-type="currency" office:currency="BRL" office:value="4774.83">
            <text:p>R$ 4.774,83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IOGO SOUSA DE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5" office:value-type="currency" office:currency="BRL" office:value="5910.7">
            <text:p>R$ 5.910,70</text:p>
          </table:table-cell>
          <table:table-cell table:style-name="ce15" table:number-columns-repeated="5"/>
          <table:table-cell table:style-name="ce15" office:value-type="currency" office:currency="BRL" office:value="5910.7">
            <text:p>R$ 5.910,70</text:p>
          </table:table-cell>
          <table:table-cell table:style-name="ce15" office:value-type="currency" office:currency="BRL" office:value="709.28">
            <text:p>R$ 709,28</text:p>
          </table:table-cell>
          <table:table-cell table:style-name="ce15" office:value-type="currency" office:currency="BRL" office:value="561.03">
            <text:p>R$ 561,03</text:p>
          </table:table-cell>
          <table:table-cell table:style-name="ce15"/>
          <table:table-cell table:style-name="ce15" office:value-type="currency" office:currency="BRL" office:value="1270.31">
            <text:p>R$ 1.270,31</text:p>
          </table:table-cell>
          <table:table-cell table:style-name="ce18" office:value-type="currency" office:currency="BRL" office:value="4640.39">
            <text:p>R$ 4.640,3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2258.01">
            <text:p>R$ 2.258,01</text:p>
          </table:table-cell>
          <table:table-cell table:style-name="ce15" table:number-columns-repeated="3"/>
          <table:table-cell table:style-name="ce15" office:value-type="currency" office:currency="BRL" office:value="7060.99">
            <text:p>R$ 7.060,99</text:p>
          </table:table-cell>
          <table:table-cell table:style-name="ce15" office:value-type="currency" office:currency="BRL" office:value="576.36">
            <text:p>R$ 576,36</text:p>
          </table:table-cell>
          <table:table-cell table:style-name="ce15" office:value-type="currency" office:currency="BRL" office:value="861.78">
            <text:p>R$ 861,78</text:p>
          </table:table-cell>
          <table:table-cell table:style-name="ce15"/>
          <table:table-cell table:style-name="ce15" office:value-type="currency" office:currency="BRL" office:value="1438.14">
            <text:p>R$ 1.438,14</text:p>
          </table:table-cell>
          <table:table-cell table:style-name="ce18" office:value-type="currency" office:currency="BRL" office:value="5622.85">
            <text:p>R$ 5.622,8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/>
          <table:table-cell table:style-name="ce15" office:value-type="currency" office:currency="BRL" office:value="830.24">
            <text:p>R$ 830,24</text:p>
          </table:table-cell>
          <table:table-cell table:style-name="ce15"/>
          <table:table-cell table:style-name="ce15" office:value-type="currency" office:currency="BRL" office:value="830.24">
            <text:p>R$ 830,24</text:p>
          </table:table-cell>
          <table:table-cell table:style-name="ce18" office:value-type="currency" office:currency="BRL" office:value="5729.3">
            <text:p>R$ 5.729,30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6ª PROCURADORIA DE JUSTICA CÍVEL</text:p>
          </table:table-cell>
          <table:table-cell table:style-name="ce15" office:value-type="currency" office:currency="BRL" office:value="7742.84">
            <text:p>R$ 7.742,84</text:p>
          </table:table-cell>
          <table:table-cell table:style-name="ce15"/>
          <table:table-cell table:style-name="ce15" office:value-type="currency" office:currency="BRL" office:value="2258.01">
            <text:p>R$ 2.258,01</text:p>
          </table:table-cell>
          <table:table-cell table:style-name="ce15" table:number-columns-repeated="3"/>
          <table:table-cell table:style-name="ce15" office:value-type="currency" office:currency="BRL" office:value="10000.85">
            <text:p>R$ 10.000,85</text:p>
          </table:table-cell>
          <table:table-cell table:style-name="ce15" office:value-type="currency" office:currency="BRL" office:value="929.14">
            <text:p>R$ 929,14</text:p>
          </table:table-cell>
          <table:table-cell table:style-name="ce15" office:value-type="currency" office:currency="BRL" office:value="1521.09">
            <text:p>R$ 1.521,09</text:p>
          </table:table-cell>
          <table:table-cell table:style-name="ce15"/>
          <table:table-cell table:style-name="ce15" office:value-type="currency" office:currency="BRL" office:value="2450.23">
            <text:p>R$ 2.450,23</text:p>
          </table:table-cell>
          <table:table-cell table:style-name="ce18" office:value-type="currency" office:currency="BRL" office:value="7550.62">
            <text:p>R$ 7.550,62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610">
            <text:p>R$ 610,00</text:p>
          </table:table-cell>
          <table:table-cell table:style-name="ce15"/>
          <table:table-cell table:style-name="ce15" office:value-type="currency" office:currency="BRL" office:value="270">
            <text:p>R$ 270,00</text:p>
          </table:table-cell>
          <table:table-cell table:style-name="ce15" table:number-columns-repeated="3"/>
          <table:table-cell table:style-name="ce15" office:value-type="currency" office:currency="BRL" office:value="880">
            <text:p>R$ 880,00</text:p>
          </table:table-cell>
          <table:table-cell table:style-name="ce15" office:value-type="currency" office:currency="BRL" office:value="70.4">
            <text:p>R$ 70,40</text:p>
          </table:table-cell>
          <table:table-cell table:style-name="ce15" table:number-columns-repeated="2"/>
          <table:table-cell table:style-name="ce15" office:value-type="currency" office:currency="BRL" office:value="70.4">
            <text:p>R$ 70,40</text:p>
          </table:table-cell>
          <table:table-cell table:style-name="ce18" office:value-type="currency" office:currency="BRL" office:value="809.6">
            <text:p>R$ 809,60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-PIRIPIRI</text:p>
          </table:table-cell>
          <table:table-cell table:style-name="ce15" table:number-columns-repeated="2"/>
          <table:table-cell table:style-name="ce15" office:value-type="currency" office:currency="BRL" office:value="5247.1">
            <text:p>R$ 5.247,10</text:p>
          </table:table-cell>
          <table:table-cell table:style-name="ce15" table:number-columns-repeated="3"/>
          <table:table-cell table:style-name="ce15" office:value-type="currency" office:currency="BRL" office:value="5247.1">
            <text:p>R$ 5.247,10</text:p>
          </table:table-cell>
          <table:table-cell table:style-name="ce15"/>
          <table:table-cell table:style-name="ce15" office:value-type="currency" office:currency="BRL" office:value="373.84">
            <text:p>R$ 373,84</text:p>
          </table:table-cell>
          <table:table-cell table:style-name="ce15"/>
          <table:table-cell table:style-name="ce15" office:value-type="currency" office:currency="BRL" office:value="373.84">
            <text:p>R$ 373,84</text:p>
          </table:table-cell>
          <table:table-cell table:style-name="ce18" office:value-type="currency" office:currency="BRL" office:value="4873.26">
            <text:p>R$ 4.873,26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800">
            <text:p>R$ 800,00</text:p>
          </table:table-cell>
          <table:table-cell table:style-name="ce15" table:number-columns-repeated="3"/>
          <table:table-cell table:style-name="ce15" office:value-type="currency" office:currency="BRL" office:value="800">
            <text:p>R$ 800,00</text:p>
          </table:table-cell>
          <table:table-cell table:style-name="ce15" table:number-columns-repeated="4"/>
          <table:table-cell table:style-name="ce18" office:value-type="currency" office:currency="BRL" office:value="800">
            <text:p>R$ 8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5" table:number-columns-repeated="2"/>
          <table:table-cell table:style-name="ce15" office:value-type="currency" office:currency="BRL" office:value="6559.54">
            <text:p>R$ 6.559,54</text:p>
          </table:table-cell>
          <table:table-cell table:style-name="ce15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5" office:value-type="currency" office:currency="BRL" office:value="570.88">
            <text:p>R$ 570,88</text:p>
          </table:table-cell>
          <table:table-cell table:style-name="ce15" office:value-type="currency" office:currency="BRL" office:value="777.52">
            <text:p>R$ 777,52</text:p>
          </table:table-cell>
          <table:table-cell table:style-name="ce15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5" office:value-type="currency" office:currency="BRL" office:value="6830.55">
            <text:p>R$ 6.830,55</text:p>
          </table:table-cell>
          <table:table-cell table:style-name="ce15" table:number-columns-repeated="5"/>
          <table:table-cell table:style-name="ce15" office:value-type="currency" office:currency="BRL" office:value="6830.55">
            <text:p>R$ 6.830,55</text:p>
          </table:table-cell>
          <table:table-cell table:style-name="ce15" office:value-type="currency" office:currency="BRL" office:value="819.67">
            <text:p>R$ 819,67</text:p>
          </table:table-cell>
          <table:table-cell table:style-name="ce15" office:value-type="currency" office:currency="BRL" office:value="731.49">
            <text:p>R$ 731,49</text:p>
          </table:table-cell>
          <table:table-cell table:style-name="ce15"/>
          <table:table-cell table:style-name="ce15" office:value-type="currency" office:currency="BRL" office:value="1551.16">
            <text:p>R$ 1.551,16</text:p>
          </table:table-cell>
          <table:table-cell table:style-name="ce18" office:value-type="currency" office:currency="BRL" office:value="5279.39">
            <text:p>R$ 5.279,3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V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5" table:number-columns-repeated="2"/>
          <table:table-cell table:style-name="ce15" office:value-type="currency" office:currency="BRL" office:value="500">
            <text:p>R$ 500,00</text:p>
          </table:table-cell>
          <table:table-cell table:style-name="ce15" table:number-columns-repeated="3"/>
          <table:table-cell table:style-name="ce15" office:value-type="currency" office:currency="BRL" office:value="500">
            <text:p>R$ 500,00</text:p>
          </table:table-cell>
          <table:table-cell table:style-name="ce15" table:number-columns-repeated="4"/>
          <table:table-cell table:style-name="ce18" office:value-type="currency" office:currency="BRL" office:value="500">
            <text:p>R$ 500,00</text:p>
          </table:table-cell>
          <table:table-cell table:style-name="ce15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1782.56">
            <text:p>R$ 1.782,56</text:p>
          </table:table-cell>
          <table:table-cell table:style-name="ce15" table:number-columns-repeated="3"/>
          <table:table-cell table:style-name="ce15" office:value-type="currency" office:currency="BRL" office:value="6585.54">
            <text:p>R$ 6.585,54</text:p>
          </table:table-cell>
          <table:table-cell table:style-name="ce15" office:value-type="currency" office:currency="BRL" office:value="576.36">
            <text:p>R$ 576,36</text:p>
          </table:table-cell>
          <table:table-cell table:style-name="ce15" office:value-type="currency" office:currency="BRL" office:value="1538.69">
            <text:p>R$ 1.538,69</text:p>
          </table:table-cell>
          <table:table-cell table:style-name="ce15"/>
          <table:table-cell table:style-name="ce15" office:value-type="currency" office:currency="BRL" office:value="2115.05">
            <text:p>R$ 2.115,05</text:p>
          </table:table-cell>
          <table:table-cell table:style-name="ce18" office:value-type="currency" office:currency="BRL" office:value="4470.49">
            <text:p>R$ 4.470,4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4402.98">
            <text:p>R$ 4.402,98</text:p>
          </table:table-cell>
          <table:table-cell table:style-name="ce15" table:number-columns-repeated="5"/>
          <table:table-cell table:style-name="ce15" office:value-type="currency" office:currency="BRL" office:value="4402.98">
            <text:p>R$ 4.402,98</text:p>
          </table:table-cell>
          <table:table-cell table:style-name="ce15" office:value-type="currency" office:currency="BRL" office:value="563.99">
            <text:p>R$ 563,99</text:p>
          </table:table-cell>
          <table:table-cell table:style-name="ce15" office:value-type="currency" office:currency="BRL" office:value="294.45">
            <text:p>R$ 294,45</text:p>
          </table:table-cell>
          <table:table-cell table:style-name="ce15"/>
          <table:table-cell table:style-name="ce15" office:value-type="currency" office:currency="BRL" office:value="858.44">
            <text:p>R$ 858,44</text:p>
          </table:table-cell>
          <table:table-cell table:style-name="ce18" office:value-type="currency" office:currency="BRL" office:value="3544.54">
            <text:p>R$ 3.544,5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5" office:value-type="currency" office:currency="BRL" office:value="880">
            <text:p>R$ 880,00</text:p>
          </table:table-cell>
          <table:table-cell table:style-name="ce15" table:number-columns-repeated="5"/>
          <table:table-cell table:style-name="ce15" office:value-type="currency" office:currency="BRL" office:value="880">
            <text:p>R$ 880,00</text:p>
          </table:table-cell>
          <table:table-cell table:style-name="ce15" table:number-columns-repeated="4"/>
          <table:table-cell table:style-name="ce18" office:value-type="currency" office:currency="BRL" office:value="880">
            <text:p>R$ 880,00</text:p>
          </table:table-cell>
          <table:table-cell table:style-name="ce15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3"/>
          <table:table-cell table:style-name="ce15" office:value-type="currency" office:currency="BRL" office:value="1270.02">
            <text:p>R$ 1.270,02</text:p>
          </table:table-cell>
          <table:table-cell table:style-name="ce15"/>
          <table:table-cell table:style-name="ce15" office:value-type="currency" office:currency="BRL" office:value="5080.07">
            <text:p>R$ 5.080,07</text:p>
          </table:table-cell>
          <table:table-cell table:style-name="ce15" office:value-type="currency" office:currency="BRL" office:value="457.21">
            <text:p>R$ 457,21</text:p>
          </table:table-cell>
          <table:table-cell table:style-name="ce15" office:value-type="currency" office:currency="BRL" office:value="404.01">
            <text:p>R$ 404,01</text:p>
          </table:table-cell>
          <table:table-cell table:style-name="ce15"/>
          <table:table-cell table:style-name="ce15" office:value-type="currency" office:currency="BRL" office:value="861.22">
            <text:p>R$ 861,22</text:p>
          </table:table-cell>
          <table:table-cell table:style-name="ce18" office:value-type="currency" office:currency="BRL" office:value="4218.85">
            <text:p>R$ 4.218,8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3274.43">
            <text:p>R$ 3.274,43</text:p>
          </table:table-cell>
          <table:table-cell table:style-name="ce15" table:number-columns-repeated="3"/>
          <table:table-cell table:style-name="ce15" office:value-type="currency" office:currency="BRL" office:value="8077.41">
            <text:p>R$ 8.077,41</text:p>
          </table:table-cell>
          <table:table-cell table:style-name="ce15" office:value-type="currency" office:currency="BRL" office:value="576.36">
            <text:p>R$ 576,36</text:p>
          </table:table-cell>
          <table:table-cell table:style-name="ce15" office:value-type="currency" office:currency="BRL" office:value="1041.91">
            <text:p>R$ 1.041,91</text:p>
          </table:table-cell>
          <table:table-cell table:style-name="ce15"/>
          <table:table-cell table:style-name="ce15" office:value-type="currency" office:currency="BRL" office:value="1618.27">
            <text:p>R$ 1.618,27</text:p>
          </table:table-cell>
          <table:table-cell table:style-name="ce18" office:value-type="currency" office:currency="BRL" office:value="6459.14">
            <text:p>R$ 6.459,14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5" table:number-columns-repeated="2"/>
          <table:table-cell table:style-name="ce15" office:value-type="currency" office:currency="BRL" office:value="2874.1">
            <text:p>R$ 2.874,10</text:p>
          </table:table-cell>
          <table:table-cell table:style-name="ce15" table:number-columns-repeated="3"/>
          <table:table-cell table:style-name="ce15" office:value-type="currency" office:currency="BRL" office:value="2874.1">
            <text:p>R$ 2.874,10</text:p>
          </table:table-cell>
          <table:table-cell table:style-name="ce15" office:value-type="currency" office:currency="BRL" office:value="316.15">
            <text:p>R$ 316,15</text:p>
          </table:table-cell>
          <table:table-cell table:style-name="ce15" office:value-type="currency" office:currency="BRL" office:value="49.05">
            <text:p>R$ 49,05</text:p>
          </table:table-cell>
          <table:table-cell table:style-name="ce15"/>
          <table:table-cell table:style-name="ce15" office:value-type="currency" office:currency="BRL" office:value="365.2">
            <text:p>R$ 365,20</text:p>
          </table:table-cell>
          <table:table-cell table:style-name="ce18" office:value-type="currency" office:currency="BRL" office:value="2508.9">
            <text:p>R$ 2.508,90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 table:number-columns-repeated="5"/>
          <table:table-cell table:style-name="ce15" office:value-type="currency" office:currency="BRL" office:value="4802.98">
            <text:p>R$ 4.802,98</text:p>
          </table:table-cell>
          <table:table-cell table:style-name="ce15" office:value-type="currency" office:currency="BRL" office:value="576.36">
            <text:p>R$ 576,36</text:p>
          </table:table-cell>
          <table:table-cell table:style-name="ce15" office:value-type="currency" office:currency="BRL" office:value="314.86">
            <text:p>R$ 314,86</text:p>
          </table:table-cell>
          <table:table-cell table:style-name="ce15"/>
          <table:table-cell table:style-name="ce15" office:value-type="currency" office:currency="BRL" office:value="891.22">
            <text:p>R$ 891,22</text:p>
          </table:table-cell>
          <table:table-cell table:style-name="ce18" office:value-type="currency" office:currency="BRL" office:value="3911.76">
            <text:p>R$ 3.911,76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NDERSON FLAVIO COST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6ª PROMOTORIA DE JUSTICA DE TERESINA</text:p>
          </table:table-cell>
          <table:table-cell table:style-name="ce15" office:value-type="currency" office:currency="BRL" office:value="5910.7">
            <text:p>R$ 5.910,70</text:p>
          </table:table-cell>
          <table:table-cell table:style-name="ce15" table:number-columns-repeated="5"/>
          <table:table-cell table:style-name="ce15" office:value-type="currency" office:currency="BRL" office:value="5910.7">
            <text:p>R$ 5.910,70</text:p>
          </table:table-cell>
          <table:table-cell table:style-name="ce15" office:value-type="currency" office:currency="BRL" office:value="709.28">
            <text:p>R$ 709,28</text:p>
          </table:table-cell>
          <table:table-cell table:style-name="ce15" office:value-type="currency" office:currency="BRL" office:value="561.03">
            <text:p>R$ 561,03</text:p>
          </table:table-cell>
          <table:table-cell table:style-name="ce15"/>
          <table:table-cell table:style-name="ce15" office:value-type="currency" office:currency="BRL" office:value="1270.31">
            <text:p>R$ 1.270,31</text:p>
          </table:table-cell>
          <table:table-cell table:style-name="ce18" office:value-type="currency" office:currency="BRL" office:value="4640.39">
            <text:p>R$ 4.640,3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5" office:value-type="currency" office:currency="BRL" office:value="4802.98">
            <text:p>R$ 4.802,98</text:p>
          </table:table-cell>
          <table:table-cell table:style-name="ce15"/>
          <table:table-cell table:style-name="ce15" office:value-type="currency" office:currency="BRL" office:value="3274.43">
            <text:p>R$ 3.274,43</text:p>
          </table:table-cell>
          <table:table-cell table:style-name="ce15" table:number-columns-repeated="3"/>
          <table:table-cell table:style-name="ce15" office:value-type="currency" office:currency="BRL" office:value="8077.41">
            <text:p>R$ 8.077,41</text:p>
          </table:table-cell>
          <table:table-cell table:style-name="ce15" office:value-type="currency" office:currency="BRL" office:value="576.36">
            <text:p>R$ 576,36</text:p>
          </table:table-cell>
          <table:table-cell table:style-name="ce15" office:value-type="currency" office:currency="BRL" office:value="1193.43">
            <text:p>R$ 1.193,43</text:p>
          </table:table-cell>
          <table:table-cell table:style-name="ce15"/>
          <table:table-cell table:style-name="ce15" office:value-type="currency" office:currency="BRL" office:value="1769.79">
            <text:p>R$ 1.769,79</text:p>
          </table:table-cell>
          <table:table-cell table:style-name="ce18" office:value-type="currency" office:currency="BRL" office:value="6307.62">
            <text:p>R$ 6.307,62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RICA MICAELE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5" table:number-columns-repeated="11"/>
          <table:table-cell table:style-name="ce18"/>
          <table:table-cell table:style-name="ce15"/>
          <table:table-cell table:number-columns-repeated="1007"/>
        </table:table-row>
        <table:table-row table:style-name="ro1">
          <table:table-cell table:style-name="ce4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5" office:value-type="currency" office:currency="BRL" office:value="3810.05">
            <text:p>R$ 3.810,05</text:p>
          </table:table-cell>
          <table:table-cell table:style-name="ce15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5" office:value-type="currency" office:currency="BRL" office:value="457.21">
            <text:p>R$ 457,21</text:p>
          </table:table-cell>
          <table:table-cell table:style-name="ce15" office:value-type="currency" office:currency="BRL" office:value="148.13">
            <text:p>R$ 148,13</text:p>
          </table:table-cell>
          <table:table-cell table:style-name="ce15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5" office:value-type="currency" office:currency="BRL" office:value="7742.84">
            <text:p>R$ 7.742,84</text:p>
          </table:table-cell>
          <table:table-cell table:style-name="ce15"/>
          <table:table-cell table:style-name="ce15" office:value-type="currency" office:currency="BRL" office:value="2006.9">
            <text:p>R$ 2.006,90</text:p>
          </table:table-cell>
          <table:table-cell table:style-name="ce15" table:number-columns-repeated="3"/>
          <table:table-cell table:style-name="ce15" office:value-type="currency" office:currency="BRL" office:value="9749.74">
            <text:p>R$ 9.749,74</text:p>
          </table:table-cell>
          <table:table-cell table:style-name="ce15" office:value-type="currency" office:currency="BRL" office:value="929.14">
            <text:p>R$ 929,14</text:p>
          </table:table-cell>
          <table:table-cell table:style-name="ce15" office:value-type="currency" office:currency="BRL" office:value="1556.31">
            <text:p>R$ 1.556,31</text:p>
          </table:table-cell>
          <table:table-cell table:style-name="ce15"/>
          <table:table-cell table:style-name="ce15" office:value-type="currency" office:currency="BRL" office:value="2485.45">
            <text:p>R$ 2.485,45</text:p>
          </table:table-cell>
          <table:table-cell table:style-name="ce18" office:value-type="currency" office:currency="BRL" office:value="7264.29">
            <text:p>R$ 7.264,29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5" office:value-type="currency" office:currency="BRL" office:value="6795.13">
            <text:p>R$ 6.795,13</text:p>
          </table:table-cell>
          <table:table-cell table:style-name="ce15" office:value-type="currency" office:currency="BRL" office:value="3212.4">
            <text:p>R$ 3.212,40</text:p>
          </table:table-cell>
          <table:table-cell table:style-name="ce15" office:value-type="currency" office:currency="BRL" office:value="1782.56">
            <text:p>R$ 1.782,56</text:p>
          </table:table-cell>
          <table:table-cell table:style-name="ce15" table:number-columns-repeated="2"/>
          <table:table-cell table:style-name="ce15" office:value-type="currency" office:currency="BRL" office:value="1200.9">
            <text:p>R$ 1.200,90</text:p>
          </table:table-cell>
          <table:table-cell table:style-name="ce15" office:value-type="currency" office:currency="BRL" office:value="12990.99">
            <text:p>R$ 12.990,99</text:p>
          </table:table-cell>
          <table:table-cell table:style-name="ce15" office:value-type="currency" office:currency="BRL" office:value="1200.9">
            <text:p>R$ 1.200,90</text:p>
          </table:table-cell>
          <table:table-cell table:style-name="ce15" office:value-type="currency" office:currency="BRL" office:value="2268.64">
            <text:p>R$ 2.268,64</text:p>
          </table:table-cell>
          <table:table-cell table:style-name="ce15"/>
          <table:table-cell table:style-name="ce15" office:value-type="currency" office:currency="BRL" office:value="3469.54">
            <text:p>R$ 3.469,54</text:p>
          </table:table-cell>
          <table:table-cell table:style-name="ce18" office:value-type="currency" office:currency="BRL" office:value="9521.45">
            <text:p>R$ 9.521,45</text:p>
          </table:table-cell>
          <table:table-cell table:style-name="ce15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table:number-columns-repeated="3"/>
          <table:table-cell table:style-name="ce15" office:value-type="currency" office:currency="BRL" office:value="500">
            <text:p>R$ 5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500">
            <text:p>R$ 5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EVILANNE BRANDAO DE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2" office:value-type="currency" office:currency="BRL" office:value="6754">
            <text:p>R$ 6.754,00</text:p>
          </table:table-cell>
          <table:table-cell table:style-name="ce12" table:number-columns-repeated="5"/>
          <table:table-cell table:style-name="ce15" office:value-type="currency" office:currency="BRL" office:value="6754">
            <text:p>R$ 6.754,00</text:p>
          </table:table-cell>
          <table:table-cell table:style-name="ce12" office:value-type="currency" office:currency="BRL" office:value="810.48">
            <text:p>R$ 810,48</text:p>
          </table:table-cell>
          <table:table-cell table:style-name="ce12" office:value-type="currency" office:currency="BRL" office:value="765.11">
            <text:p>R$ 765,11</text:p>
          </table:table-cell>
          <table:table-cell table:style-name="ce12"/>
          <table:table-cell table:style-name="ce15" office:value-type="currency" office:currency="BRL" office:value="1575.59">
            <text:p>R$ 1.575,59</text:p>
          </table:table-cell>
          <table:table-cell table:style-name="ce18" office:value-type="currency" office:currency="BRL" office:value="5178.41">
            <text:p>R$ 5.178,4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91.25">
            <text:p>R$ 91,25</text:p>
          </table:table-cell>
          <table:table-cell table:style-name="ce12"/>
          <table:table-cell table:style-name="ce15" office:value-type="currency" office:currency="BRL" office:value="548.46">
            <text:p>R$ 548,46</text:p>
          </table:table-cell>
          <table:table-cell table:style-name="ce18" office:value-type="currency" office:currency="BRL" office:value="3261.59">
            <text:p>R$ 3.261,5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table:number-columns-repeated="3"/>
          <table:table-cell table:style-name="ce15" office:value-type="currency" office:currency="BRL" office:value="13030.6">
            <text:p>R$ 13.030,60</text:p>
          </table:table-cell>
          <table:table-cell table:style-name="ce12" office:value-type="currency" office:currency="BRL" office:value="1066.27">
            <text:p>R$ 1.066,27</text:p>
          </table:table-cell>
          <table:table-cell table:style-name="ce12" office:value-type="currency" office:currency="BRL" office:value="2368.69">
            <text:p>R$ 2.368,69</text:p>
          </table:table-cell>
          <table:table-cell table:style-name="ce12"/>
          <table:table-cell table:style-name="ce15" office:value-type="currency" office:currency="BRL" office:value="3434.96">
            <text:p>R$ 3.434,96</text:p>
          </table:table-cell>
          <table:table-cell table:style-name="ce18" office:value-type="currency" office:currency="BRL" office:value="9595.64">
            <text:p>R$ 9.595,6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6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2" office:value-type="currency" office:currency="BRL" office:value="6354">
            <text:p>R$ 6.354,00</text:p>
          </table:table-cell>
          <table:table-cell table:style-name="ce12" table:number-columns-repeated="5"/>
          <table:table-cell table:style-name="ce15" office:value-type="currency" office:currency="BRL" office:value="6354">
            <text:p>R$ 6.354,00</text:p>
          </table:table-cell>
          <table:table-cell table:style-name="ce12" office:value-type="currency" office:currency="BRL" office:value="762.48">
            <text:p>R$ 762,48</text:p>
          </table:table-cell>
          <table:table-cell table:style-name="ce12" office:value-type="currency" office:currency="BRL" office:value="668.31">
            <text:p>R$ 668,31</text:p>
          </table:table-cell>
          <table:table-cell table:style-name="ce12"/>
          <table:table-cell table:style-name="ce15" office:value-type="currency" office:currency="BRL" office:value="1430.79">
            <text:p>R$ 1.430,79</text:p>
          </table:table-cell>
          <table:table-cell table:style-name="ce18" office:value-type="currency" office:currency="BRL" office:value="4923.21">
            <text:p>R$ 4.923,21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5"/>
          <table:table-cell table:style-name="ce15" office:value-type="currency" office:currency="BRL" office:value="7230.55">
            <text:p>R$ 7.230,55</text:p>
          </table:table-cell>
          <table:table-cell table:style-name="ce12" office:value-type="currency" office:currency="BRL" office:value="867.67">
            <text:p>R$ 867,67</text:p>
          </table:table-cell>
          <table:table-cell table:style-name="ce12" office:value-type="currency" office:currency="BRL" office:value="880.43">
            <text:p>R$ 880,43</text:p>
          </table:table-cell>
          <table:table-cell table:style-name="ce12"/>
          <table:table-cell table:style-name="ce15" office:value-type="currency" office:currency="BRL" office:value="1748.1">
            <text:p>R$ 1.748,10</text:p>
          </table:table-cell>
          <table:table-cell table:style-name="ce18" office:value-type="currency" office:currency="BRL" office:value="5482.45">
            <text:p>R$ 5.482,4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table:number-columns-repeated="3"/>
          <table:table-cell table:style-name="ce15" office:value-type="currency" office:currency="BRL" office:value="2874.1">
            <text:p>R$ 2.874,10</text:p>
          </table:table-cell>
          <table:table-cell table:style-name="ce12" office:value-type="currency" office:currency="BRL" office:value="316.15">
            <text:p>R$ 316,15</text:p>
          </table:table-cell>
          <table:table-cell table:style-name="ce12" office:value-type="currency" office:currency="BRL" office:value="49.05">
            <text:p>R$ 49,05</text:p>
          </table:table-cell>
          <table:table-cell table:style-name="ce12"/>
          <table:table-cell table:style-name="ce15" office:value-type="currency" office:currency="BRL" office:value="365.2">
            <text:p>R$ 365,20</text:p>
          </table:table-cell>
          <table:table-cell table:style-name="ce18" office:value-type="currency" office:currency="BRL" office:value="2508.9">
            <text:p>R$ 2.508,9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5" office:value-type="currency" office:currency="BRL" office:value="11116.91">
            <text:p>R$ 11.116,91</text:p>
          </table:table-cell>
          <table:table-cell table:style-name="ce12" office:value-type="currency" office:currency="BRL" office:value="704.38">
            <text:p>R$ 704,38</text:p>
          </table:table-cell>
          <table:table-cell table:style-name="ce12" office:value-type="currency" office:currency="BRL" office:value="1994.09">
            <text:p>R$ 1.994,09</text:p>
          </table:table-cell>
          <table:table-cell table:style-name="ce12"/>
          <table:table-cell table:style-name="ce15" office:value-type="currency" office:currency="BRL" office:value="2698.47">
            <text:p>R$ 2.698,47</text:p>
          </table:table-cell>
          <table:table-cell table:style-name="ce18" office:value-type="currency" office:currency="BRL" office:value="8418.44">
            <text:p>R$ 8.418,4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 table:number-columns-repeated="5"/>
          <table:table-cell table:style-name="ce15" office:value-type="currency" office:currency="BRL" office:value="4495.8">
            <text:p>R$ 4.495,80</text:p>
          </table:table-cell>
          <table:table-cell table:style-name="ce12" office:value-type="currency" office:currency="BRL" office:value="539.5">
            <text:p>R$ 539,50</text:p>
          </table:table-cell>
          <table:table-cell table:style-name="ce12" office:value-type="currency" office:currency="BRL" office:value="254.04">
            <text:p>R$ 254,04</text:p>
          </table:table-cell>
          <table:table-cell table:style-name="ce12"/>
          <table:table-cell table:style-name="ce15" office:value-type="currency" office:currency="BRL" office:value="793.54">
            <text:p>R$ 793,54</text:p>
          </table:table-cell>
          <table:table-cell table:style-name="ce18" office:value-type="currency" office:currency="BRL" office:value="3702.26">
            <text:p>R$ 3.702,2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 DE JUSTICA DE ALTOS</text:p>
          </table:table-cell>
          <table:table-cell table:style-name="ce12" office:value-type="currency" office:currency="BRL" office:value="170.32">
            <text:p>R$ 170,32</text:p>
          </table:table-cell>
          <table:table-cell table:style-name="ce12" table:number-columns-repeated="5"/>
          <table:table-cell table:style-name="ce15" office:value-type="currency" office:currency="BRL" office:value="170.32">
            <text:p>R$ 170,32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70.32">
            <text:p>R$ 170,32</text:p>
          </table:table-cell>
          <table:table-cell table:style-name="ce12" office:value-type="currency" office:currency="BRL" office:value="14.67">
            <text:p>R$ 14,67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 DE JUSTICA</text:p>
          </table:table-cell>
          <table:table-cell table:style-name="ce5" office:value-type="string">
            <text:p>2ª PROMOTORIA DE JUSTICA DE ALTOS</text:p>
          </table:table-cell>
          <table:table-cell table:style-name="ce12" table:number-columns-repeated="2"/>
          <table:table-cell table:style-name="ce12" office:value-type="currency" office:currency="BRL" office:value="685.54">
            <text:p>R$ 685,54</text:p>
          </table:table-cell>
          <table:table-cell table:style-name="ce12" table:number-columns-repeated="3"/>
          <table:table-cell table:style-name="ce15" office:value-type="currency" office:currency="BRL" office:value="685.54">
            <text:p>R$ 685,54</text:p>
          </table:table-cell>
          <table:table-cell table:style-name="ce12" office:value-type="currency" office:currency="BRL" office:value="54.84">
            <text:p>R$ 54,84</text:p>
          </table:table-cell>
          <table:table-cell table:style-name="ce12" table:number-columns-repeated="2"/>
          <table:table-cell table:style-name="ce15" office:value-type="currency" office:currency="BRL" office:value="54.84">
            <text:p>R$ 54,84</text:p>
          </table:table-cell>
          <table:table-cell table:style-name="ce18" office:value-type="currency" office:currency="BRL" office:value="630.7">
            <text:p>R$ 630,70</text:p>
          </table:table-cell>
          <table:table-cell table:style-name="ce12" office:value-type="currency" office:currency="BRL" office:value="785.71">
            <text:p>R$ 785,71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5"/>
          <table:table-cell table:style-name="ce15" office:value-type="currency" office:currency="BRL" office:value="5910.7">
            <text:p>R$ 5.910,70</text:p>
          </table:table-cell>
          <table:table-cell table:style-name="ce12" office:value-type="currency" office:currency="BRL" office:value="709.28">
            <text:p>R$ 709,28</text:p>
          </table:table-cell>
          <table:table-cell table:style-name="ce12" office:value-type="currency" office:currency="BRL" office:value="561.03">
            <text:p>R$ 561,03</text:p>
          </table:table-cell>
          <table:table-cell table:style-name="ce12"/>
          <table:table-cell table:style-name="ce15" office:value-type="currency" office:currency="BRL" office:value="1270.31">
            <text:p>R$ 1.270,31</text:p>
          </table:table-cell>
          <table:table-cell table:style-name="ce18" office:value-type="currency" office:currency="BRL" office:value="4640.39">
            <text:p>R$ 4.640,3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2" table:number-columns-repeated="2"/>
          <table:table-cell table:style-name="ce12" office:value-type="currency" office:currency="BRL" office:value="4605.59">
            <text:p>R$ 4.605,59</text:p>
          </table:table-cell>
          <table:table-cell table:style-name="ce12" table:number-columns-repeated="3"/>
          <table:table-cell table:style-name="ce15" office:value-type="currency" office:currency="BRL" office:value="4605.59">
            <text:p>R$ 4.605,59</text:p>
          </table:table-cell>
          <table:table-cell table:style-name="ce12" office:value-type="currency" office:currency="BRL" office:value="506.61">
            <text:p>R$ 506,61</text:p>
          </table:table-cell>
          <table:table-cell table:style-name="ce12" office:value-type="currency" office:currency="BRL" office:value="286.14">
            <text:p>R$ 286,14</text:p>
          </table:table-cell>
          <table:table-cell table:style-name="ce12"/>
          <table:table-cell table:style-name="ce15" office:value-type="currency" office:currency="BRL" office:value="792.75">
            <text:p>R$ 792,75</text:p>
          </table:table-cell>
          <table:table-cell table:style-name="ce18" office:value-type="currency" office:currency="BRL" office:value="3812.84">
            <text:p>R$ 3.812,8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A MARIANA ALVE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2748.27">
            <text:p>R$ 2.748,27</text:p>
          </table:table-cell>
          <table:table-cell table:style-name="ce12" office:value-type="currency" office:currency="BRL" office:value="2258.01">
            <text:p>R$ 2.258,01</text:p>
          </table:table-cell>
          <table:table-cell table:style-name="ce12" table:number-columns-repeated="3"/>
          <table:table-cell table:style-name="ce15" office:value-type="currency" office:currency="BRL" office:value="11801.41">
            <text:p>R$ 11.801,41</text:p>
          </table:table-cell>
          <table:table-cell table:style-name="ce12" office:value-type="currency" office:currency="BRL" office:value="1145.21">
            <text:p>R$ 1.145,21</text:p>
          </table:table-cell>
          <table:table-cell table:style-name="ce12" office:value-type="currency" office:currency="BRL" office:value="1956.82">
            <text:p>R$ 1.956,82</text:p>
          </table:table-cell>
          <table:table-cell table:style-name="ce12"/>
          <table:table-cell table:style-name="ce15" office:value-type="currency" office:currency="BRL" office:value="3102.03">
            <text:p>R$ 3.102,03</text:p>
          </table:table-cell>
          <table:table-cell table:style-name="ce18" office:value-type="currency" office:currency="BRL" office:value="8699.38">
            <text:p>R$ 8.699,38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table:number-columns-repeated="3"/>
          <table:table-cell table:style-name="ce15" office:value-type="currency" office:currency="BRL" office:value="7677.41">
            <text:p>R$ 7.677,41</text:p>
          </table:table-cell>
          <table:table-cell table:style-name="ce12" office:value-type="currency" office:currency="BRL" office:value="528.36">
            <text:p>R$ 528,36</text:p>
          </table:table-cell>
          <table:table-cell table:style-name="ce12" office:value-type="currency" office:currency="BRL" office:value="1096.63">
            <text:p>R$ 1.096,63</text:p>
          </table:table-cell>
          <table:table-cell table:style-name="ce12"/>
          <table:table-cell table:style-name="ce15" office:value-type="currency" office:currency="BRL" office:value="1624.99">
            <text:p>R$ 1.624,99</text:p>
          </table:table-cell>
          <table:table-cell table:style-name="ce18" office:value-type="currency" office:currency="BRL" office:value="6052.42">
            <text:p>R$ 6.052,42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table:number-columns-repeated="3"/>
          <table:table-cell table:style-name="ce15" office:value-type="currency" office:currency="BRL" office:value="600">
            <text:p>R$ 6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600">
            <text:p>R$ 6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CLEITON PER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DAS CHAGAS PASSO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table:number-columns-repeated="3"/>
          <table:table-cell table:style-name="ce15" office:value-type="currency" office:currency="BRL" office:value="500">
            <text:p>R$ 5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500">
            <text:p>R$ 5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5"/>
          <table:table-cell table:style-name="ce15" office:value-type="currency" office:currency="BRL" office:value="5910.7">
            <text:p>R$ 5.910,70</text:p>
          </table:table-cell>
          <table:table-cell table:style-name="ce12" office:value-type="currency" office:currency="BRL" office:value="709.28">
            <text:p>R$ 709,28</text:p>
          </table:table-cell>
          <table:table-cell table:style-name="ce12" office:value-type="currency" office:currency="BRL" office:value="508.89">
            <text:p>R$ 508,89</text:p>
          </table:table-cell>
          <table:table-cell table:style-name="ce12"/>
          <table:table-cell table:style-name="ce15" office:value-type="currency" office:currency="BRL" office:value="1218.17">
            <text:p>R$ 1.218,17</text:p>
          </table:table-cell>
          <table:table-cell table:style-name="ce18" office:value-type="currency" office:currency="BRL" office:value="4692.53">
            <text:p>R$ 4.692,5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2" office:value-type="currency" office:currency="BRL" office:value="7342.84">
            <text:p>R$ 7.342,84</text:p>
          </table:table-cell>
          <table:table-cell table:style-name="ce12"/>
          <table:table-cell table:style-name="ce12" office:value-type="currency" office:currency="BRL" office:value="2006.9">
            <text:p>R$ 2.006,90</text:p>
          </table:table-cell>
          <table:table-cell table:style-name="ce12" table:number-columns-repeated="3"/>
          <table:table-cell table:style-name="ce15" office:value-type="currency" office:currency="BRL" office:value="9349.74">
            <text:p>R$ 9.349,74</text:p>
          </table:table-cell>
          <table:table-cell table:style-name="ce12" office:value-type="currency" office:currency="BRL" office:value="881.14">
            <text:p>R$ 881,14</text:p>
          </table:table-cell>
          <table:table-cell table:style-name="ce12" office:value-type="currency" office:currency="BRL" office:value="1459.51">
            <text:p>R$ 1.459,51</text:p>
          </table:table-cell>
          <table:table-cell table:style-name="ce12"/>
          <table:table-cell table:style-name="ce15" office:value-type="currency" office:currency="BRL" office:value="2340.65">
            <text:p>R$ 2.340,65</text:p>
          </table:table-cell>
          <table:table-cell table:style-name="ce18" office:value-type="currency" office:currency="BRL" office:value="7009.09">
            <text:p>R$ 7.009,0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5"/>
          <table:table-cell table:style-name="ce15" office:value-type="currency" office:currency="BRL" office:value="7230.55">
            <text:p>R$ 7.230,55</text:p>
          </table:table-cell>
          <table:table-cell table:style-name="ce12" office:value-type="currency" office:currency="BRL" office:value="867.67">
            <text:p>R$ 867,67</text:p>
          </table:table-cell>
          <table:table-cell table:style-name="ce12" office:value-type="currency" office:currency="BRL" office:value="880.43">
            <text:p>R$ 880,43</text:p>
          </table:table-cell>
          <table:table-cell table:style-name="ce12"/>
          <table:table-cell table:style-name="ce15" office:value-type="currency" office:currency="BRL" office:value="1748.1">
            <text:p>R$ 1.748,10</text:p>
          </table:table-cell>
          <table:table-cell table:style-name="ce18" office:value-type="currency" office:currency="BRL" office:value="5482.45">
            <text:p>R$ 5.482,4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700">
            <text:p>R$ 700,00</text:p>
          </table:table-cell>
          <table:table-cell table:style-name="ce12" table:number-columns-repeated="3"/>
          <table:table-cell table:style-name="ce15" office:value-type="currency" office:currency="BRL" office:value="700">
            <text:p>R$ 7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700">
            <text:p>R$ 7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2" office:value-type="currency" office:currency="BRL" office:value="8485.57">
            <text:p>R$ 8.485,57</text:p>
          </table:table-cell>
          <table:table-cell table:style-name="ce12" table:number-columns-repeated="5"/>
          <table:table-cell table:style-name="ce15" office:value-type="currency" office:currency="BRL" office:value="8485.57">
            <text:p>R$ 8.485,57</text:p>
          </table:table-cell>
          <table:table-cell table:style-name="ce12" office:value-type="currency" office:currency="BRL" office:value="1018.27">
            <text:p>R$ 1.018,27</text:p>
          </table:table-cell>
          <table:table-cell table:style-name="ce12" office:value-type="currency" office:currency="BRL" office:value="1079.87">
            <text:p>R$ 1.079,87</text:p>
          </table:table-cell>
          <table:table-cell table:style-name="ce12"/>
          <table:table-cell table:style-name="ce15" office:value-type="currency" office:currency="BRL" office:value="2098.14">
            <text:p>R$ 2.098,14</text:p>
          </table:table-cell>
          <table:table-cell table:style-name="ce18" office:value-type="currency" office:currency="BRL" office:value="6387.43">
            <text:p>R$ 6.387,4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2" office:value-type="currency" office:currency="BRL" office:value="8485.57">
            <text:p>R$ 8.485,57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table:number-columns-repeated="3"/>
          <table:table-cell table:style-name="ce15" office:value-type="currency" office:currency="BRL" office:value="12630.6">
            <text:p>R$ 12.630,60</text:p>
          </table:table-cell>
          <table:table-cell table:style-name="ce12" office:value-type="currency" office:currency="BRL" office:value="1018.27">
            <text:p>R$ 1.018,27</text:p>
          </table:table-cell>
          <table:table-cell table:style-name="ce12" office:value-type="currency" office:currency="BRL" office:value="2509.92">
            <text:p>R$ 2.509,92</text:p>
          </table:table-cell>
          <table:table-cell table:style-name="ce12"/>
          <table:table-cell table:style-name="ce15" office:value-type="currency" office:currency="BRL" office:value="3528.19">
            <text:p>R$ 3.528,19</text:p>
          </table:table-cell>
          <table:table-cell table:style-name="ce18" office:value-type="currency" office:currency="BRL" office:value="9102.41">
            <text:p>R$ 9.102,4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5" office:value-type="currency" office:currency="BRL" office:value="11773.4">
            <text:p>R$ 11.773,40</text:p>
          </table:table-cell>
          <table:table-cell table:style-name="ce12" office:value-type="currency" office:currency="BRL" office:value="704.38">
            <text:p>R$ 704,38</text:p>
          </table:table-cell>
          <table:table-cell table:style-name="ce12" office:value-type="currency" office:currency="BRL" office:value="2018.21">
            <text:p>R$ 2.018,21</text:p>
          </table:table-cell>
          <table:table-cell table:style-name="ce12"/>
          <table:table-cell table:style-name="ce15" office:value-type="currency" office:currency="BRL" office:value="2722.59">
            <text:p>R$ 2.722,59</text:p>
          </table:table-cell>
          <table:table-cell table:style-name="ce18" office:value-type="currency" office:currency="BRL" office:value="9050.81">
            <text:p>R$ 9.050,8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MAZIEL TEIXEIR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074.61">
            <text:p>R$ 4.074,61</text:p>
          </table:table-cell>
          <table:table-cell table:style-name="ce12" office:value-type="currency" office:currency="BRL" office:value="1093.92">
            <text:p>R$ 1.093,92</text:p>
          </table:table-cell>
          <table:table-cell table:style-name="ce12" table:number-columns-repeated="4"/>
          <table:table-cell table:style-name="ce15" office:value-type="currency" office:currency="BRL" office:value="5168.53">
            <text:p>R$ 5.168,53</text:p>
          </table:table-cell>
          <table:table-cell table:style-name="ce12" office:value-type="currency" office:currency="BRL" office:value="620.22">
            <text:p>R$ 620,22</text:p>
          </table:table-cell>
          <table:table-cell table:style-name="ce12" office:value-type="currency" office:currency="BRL" office:value="344.58">
            <text:p>R$ 344,58</text:p>
          </table:table-cell>
          <table:table-cell table:style-name="ce12"/>
          <table:table-cell table:style-name="ce15" office:value-type="currency" office:currency="BRL" office:value="964.8">
            <text:p>R$ 964,80</text:p>
          </table:table-cell>
          <table:table-cell table:style-name="ce18" office:value-type="currency" office:currency="BRL" office:value="4203.73">
            <text:p>R$ 4.203,7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SAMUEL DE ALONDES SEPULVE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5"/>
          <table:table-cell table:style-name="ce15" office:value-type="currency" office:currency="BRL" office:value="4210.05">
            <text:p>R$ 4.210,05</text:p>
          </table:table-cell>
          <table:table-cell table:style-name="ce12" office:value-type="currency" office:currency="BRL" office:value="505.21">
            <text:p>R$ 505,21</text:p>
          </table:table-cell>
          <table:table-cell table:style-name="ce12" office:value-type="currency" office:currency="BRL" office:value="200.93">
            <text:p>R$ 200,93</text:p>
          </table:table-cell>
          <table:table-cell table:style-name="ce12"/>
          <table:table-cell table:style-name="ce15" office:value-type="currency" office:currency="BRL" office:value="706.14">
            <text:p>R$ 706,14</text:p>
          </table:table-cell>
          <table:table-cell table:style-name="ce18" office:value-type="currency" office:currency="BRL" office:value="3503.91">
            <text:p>R$ 3.503,9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ABRIELA DE DEU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2" table:number-columns-repeated="2"/>
          <table:table-cell table:style-name="ce12" office:value-type="currency" office:currency="BRL" office:value="816.13">
            <text:p>R$ 816,13</text:p>
          </table:table-cell>
          <table:table-cell table:style-name="ce12" table:number-columns-repeated="3"/>
          <table:table-cell table:style-name="ce15" office:value-type="currency" office:currency="BRL" office:value="816.13">
            <text:p>R$ 816,13</text:p>
          </table:table-cell>
          <table:table-cell table:style-name="ce12" office:value-type="currency" office:currency="BRL" office:value="65.29">
            <text:p>R$ 65,29</text:p>
          </table:table-cell>
          <table:table-cell table:style-name="ce12" table:number-columns-repeated="2"/>
          <table:table-cell table:style-name="ce15" office:value-type="currency" office:currency="BRL" office:value="65.29">
            <text:p>R$ 65,29</text:p>
          </table:table-cell>
          <table:table-cell table:style-name="ce18" office:value-type="currency" office:currency="BRL" office:value="750.84">
            <text:p>R$ 750,84</text:p>
          </table:table-cell>
          <table:table-cell table:style-name="ce12" office:value-type="currency" office:currency="BRL" office:value="890.48">
            <text:p>R$ 890,4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5" office:value-type="currency" office:currency="BRL" office:value="11557.8">
            <text:p>R$ 11.557,80</text:p>
          </table:table-cell>
          <table:table-cell table:style-name="ce12" office:value-type="currency" office:currency="BRL" office:value="757.28">
            <text:p>R$ 757,28</text:p>
          </table:table-cell>
          <table:table-cell table:style-name="ce12" office:value-type="currency" office:currency="BRL" office:value="2048.65">
            <text:p>R$ 2.048,65</text:p>
          </table:table-cell>
          <table:table-cell table:style-name="ce12"/>
          <table:table-cell table:style-name="ce15" office:value-type="currency" office:currency="BRL" office:value="2805.93">
            <text:p>R$ 2.805,93</text:p>
          </table:table-cell>
          <table:table-cell table:style-name="ce18" office:value-type="currency" office:currency="BRL" office:value="8751.87">
            <text:p>R$ 8.751,87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2" table:number-columns-repeated="2"/>
          <table:table-cell table:style-name="ce12" office:value-type="currency" office:currency="BRL" office:value="587.61">
            <text:p>R$ 587,61</text:p>
          </table:table-cell>
          <table:table-cell table:style-name="ce12" table:number-columns-repeated="3"/>
          <table:table-cell table:style-name="ce15" office:value-type="currency" office:currency="BRL" office:value="587.61">
            <text:p>R$ 587,61</text:p>
          </table:table-cell>
          <table:table-cell table:style-name="ce12" office:value-type="currency" office:currency="BRL" office:value="47.01">
            <text:p>R$ 47,01</text:p>
          </table:table-cell>
          <table:table-cell table:style-name="ce12" table:number-columns-repeated="2"/>
          <table:table-cell table:style-name="ce15" office:value-type="currency" office:currency="BRL" office:value="47.01">
            <text:p>R$ 47,01</text:p>
          </table:table-cell>
          <table:table-cell table:style-name="ce18" office:value-type="currency" office:currency="BRL" office:value="540.6">
            <text:p>R$ 540,60</text:p>
          </table:table-cell>
          <table:table-cell table:style-name="ce12" office:value-type="currency" office:currency="BRL" office:value="628.57">
            <text:p>R$ 628,57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5" office:value-type="currency" office:currency="BRL" office:value="12214.29">
            <text:p>R$ 12.214,29</text:p>
          </table:table-cell>
          <table:table-cell table:style-name="ce12" office:value-type="currency" office:currency="BRL" office:value="757.28">
            <text:p>R$ 757,28</text:p>
          </table:table-cell>
          <table:table-cell table:style-name="ce12" office:value-type="currency" office:currency="BRL" office:value="2281.32">
            <text:p>R$ 2.281,32</text:p>
          </table:table-cell>
          <table:table-cell table:style-name="ce12"/>
          <table:table-cell table:style-name="ce15" office:value-type="currency" office:currency="BRL" office:value="3038.6">
            <text:p>R$ 3.038,60</text:p>
          </table:table-cell>
          <table:table-cell table:style-name="ce18" office:value-type="currency" office:currency="BRL" office:value="9175.69">
            <text:p>R$ 9.175,6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2" table:number-columns-repeated="2"/>
          <table:table-cell table:style-name="ce12" office:value-type="currency" office:currency="BRL" office:value="718.19">
            <text:p>R$ 718,19</text:p>
          </table:table-cell>
          <table:table-cell table:style-name="ce12" table:number-columns-repeated="3"/>
          <table:table-cell table:style-name="ce15" office:value-type="currency" office:currency="BRL" office:value="718.19">
            <text:p>R$ 718,19</text:p>
          </table:table-cell>
          <table:table-cell table:style-name="ce12" office:value-type="currency" office:currency="BRL" office:value="57.46">
            <text:p>R$ 57,46</text:p>
          </table:table-cell>
          <table:table-cell table:style-name="ce12" table:number-columns-repeated="2"/>
          <table:table-cell table:style-name="ce15" office:value-type="currency" office:currency="BRL" office:value="57.46">
            <text:p>R$ 57,46</text:p>
          </table:table-cell>
          <table:table-cell table:style-name="ce18" office:value-type="currency" office:currency="BRL" office:value="660.73">
            <text:p>R$ 660,73</text:p>
          </table:table-cell>
          <table:table-cell table:style-name="ce12" office:value-type="currency" office:currency="BRL" office:value="838.1">
            <text:p>R$ 838,1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ILMAR ANTONIO BATI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800">
            <text:p>R$ 800,00</text:p>
          </table:table-cell>
          <table:table-cell table:style-name="ce12"/>
          <table:table-cell table:style-name="ce12" office:value-type="currency" office:currency="BRL" office:value="80">
            <text:p>R$ 80,00</text:p>
          </table:table-cell>
          <table:table-cell table:style-name="ce12" table:number-columns-repeated="3"/>
          <table:table-cell table:style-name="ce15" office:value-type="currency" office:currency="BRL" office:value="880">
            <text:p>R$ 880,00</text:p>
          </table:table-cell>
          <table:table-cell table:style-name="ce12" office:value-type="currency" office:currency="BRL" office:value="70.4">
            <text:p>R$ 70,40</text:p>
          </table:table-cell>
          <table:table-cell table:style-name="ce12" table:number-columns-repeated="2"/>
          <table:table-cell table:style-name="ce15" office:value-type="currency" office:currency="BRL" office:value="70.4">
            <text:p>R$ 70,40</text:p>
          </table:table-cell>
          <table:table-cell table:style-name="ce18" office:value-type="currency" office:currency="BRL" office:value="809.6">
            <text:p>R$ 809,6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table:number-columns-repeated="3"/>
          <table:table-cell table:style-name="ce15" office:value-type="currency" office:currency="BRL" office:value="600">
            <text:p>R$ 6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600">
            <text:p>R$ 6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 table:number-columns-repeated="5"/>
          <table:table-cell table:style-name="ce15" office:value-type="currency" office:currency="BRL" office:value="4495.8">
            <text:p>R$ 4.495,80</text:p>
          </table:table-cell>
          <table:table-cell table:style-name="ce12" office:value-type="currency" office:currency="BRL" office:value="539.5">
            <text:p>R$ 539,50</text:p>
          </table:table-cell>
          <table:table-cell table:style-name="ce12" office:value-type="currency" office:currency="BRL" office:value="181.77">
            <text:p>R$ 181,77</text:p>
          </table:table-cell>
          <table:table-cell table:style-name="ce12"/>
          <table:table-cell table:style-name="ce15" office:value-type="currency" office:currency="BRL" office:value="721.27">
            <text:p>R$ 721,27</text:p>
          </table:table-cell>
          <table:table-cell table:style-name="ce18" office:value-type="currency" office:currency="BRL" office:value="3774.53">
            <text:p>R$ 3.774,5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2" office:value-type="currency" office:currency="BRL" office:value="5133.21">
            <text:p>R$ 5.133,21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5" office:value-type="currency" office:currency="BRL" office:value="11036.8">
            <text:p>R$ 11.036,80</text:p>
          </table:table-cell>
          <table:table-cell table:style-name="ce12" office:value-type="currency" office:currency="BRL" office:value="615.99">
            <text:p>R$ 615,99</text:p>
          </table:table-cell>
          <table:table-cell table:style-name="ce12" office:value-type="currency" office:currency="BRL" office:value="1996.36">
            <text:p>R$ 1.996,36</text:p>
          </table:table-cell>
          <table:table-cell table:style-name="ce12"/>
          <table:table-cell table:style-name="ce15" office:value-type="currency" office:currency="BRL" office:value="2612.35">
            <text:p>R$ 2.612,35</text:p>
          </table:table-cell>
          <table:table-cell table:style-name="ce18" office:value-type="currency" office:currency="BRL" office:value="8424.45">
            <text:p>R$ 8.424,4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IULIANO STEFAN RAMALHO DE SENA R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5"/>
          <table:table-cell table:style-name="ce15" office:value-type="currency" office:currency="BRL" office:value="5910.7">
            <text:p>R$ 5.910,70</text:p>
          </table:table-cell>
          <table:table-cell table:style-name="ce12" office:value-type="currency" office:currency="BRL" office:value="709.28">
            <text:p>R$ 709,28</text:p>
          </table:table-cell>
          <table:table-cell table:style-name="ce12" office:value-type="currency" office:currency="BRL" office:value="561.03">
            <text:p>R$ 561,03</text:p>
          </table:table-cell>
          <table:table-cell table:style-name="ce12"/>
          <table:table-cell table:style-name="ce15" office:value-type="currency" office:currency="BRL" office:value="1270.31">
            <text:p>R$ 1.270,31</text:p>
          </table:table-cell>
          <table:table-cell table:style-name="ce18" office:value-type="currency" office:currency="BRL" office:value="4640.39">
            <text:p>R$ 4.640,3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2586.69">
            <text:p>R$ 2.586,69</text:p>
          </table:table-cell>
          <table:table-cell table:style-name="ce12" table:number-columns-repeated="3"/>
          <table:table-cell table:style-name="ce15" office:value-type="currency" office:currency="BRL" office:value="7389.67">
            <text:p>R$ 7.389,67</text:p>
          </table:table-cell>
          <table:table-cell table:style-name="ce12" office:value-type="currency" office:currency="BRL" office:value="576.36">
            <text:p>R$ 576,36</text:p>
          </table:table-cell>
          <table:table-cell table:style-name="ce12" office:value-type="currency" office:currency="BRL" office:value="1004.3">
            <text:p>R$ 1.004,30</text:p>
          </table:table-cell>
          <table:table-cell table:style-name="ce12"/>
          <table:table-cell table:style-name="ce15" office:value-type="currency" office:currency="BRL" office:value="1580.66">
            <text:p>R$ 1.580,66</text:p>
          </table:table-cell>
          <table:table-cell table:style-name="ce18" office:value-type="currency" office:currency="BRL" office:value="5809.01">
            <text:p>R$ 5.809,0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5"/>
          <table:table-cell table:style-name="ce15" office:value-type="currency" office:currency="BRL" office:value="4095.8">
            <text:p>R$ 4.095,80</text:p>
          </table:table-cell>
          <table:table-cell table:style-name="ce12" office:value-type="currency" office:currency="BRL" office:value="491.5">
            <text:p>R$ 491,50</text:p>
          </table:table-cell>
          <table:table-cell table:style-name="ce12" office:value-type="currency" office:currency="BRL" office:value="185.85">
            <text:p>R$ 185,85</text:p>
          </table:table-cell>
          <table:table-cell table:style-name="ce12"/>
          <table:table-cell table:style-name="ce15" office:value-type="currency" office:currency="BRL" office:value="677.35">
            <text:p>R$ 677,35</text:p>
          </table:table-cell>
          <table:table-cell table:style-name="ce18" office:value-type="currency" office:currency="BRL" office:value="3418.45">
            <text:p>R$ 3.418,4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5"/>
          <table:table-cell table:style-name="ce15" office:value-type="currency" office:currency="BRL" office:value="4210.05">
            <text:p>R$ 4.210,05</text:p>
          </table:table-cell>
          <table:table-cell table:style-name="ce12" office:value-type="currency" office:currency="BRL" office:value="505.21">
            <text:p>R$ 505,21</text:p>
          </table:table-cell>
          <table:table-cell table:style-name="ce12" office:value-type="currency" office:currency="BRL" office:value="115.61">
            <text:p>R$ 115,61</text:p>
          </table:table-cell>
          <table:table-cell table:style-name="ce12"/>
          <table:table-cell table:style-name="ce15" office:value-type="currency" office:currency="BRL" office:value="620.82">
            <text:p>R$ 620,82</text:p>
          </table:table-cell>
          <table:table-cell table:style-name="ce18" office:value-type="currency" office:currency="BRL" office:value="3589.23">
            <text:p>R$ 3.589,2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HALLANA RUTH FERREIRA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OEIRA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table:number-columns-repeated="3"/>
          <table:table-cell table:style-name="ce15" office:value-type="currency" office:currency="BRL" office:value="2874.1">
            <text:p>R$ 2.874,10</text:p>
          </table:table-cell>
          <table:table-cell table:style-name="ce12" office:value-type="currency" office:currency="BRL" office:value="316.15">
            <text:p>R$ 316,15</text:p>
          </table:table-cell>
          <table:table-cell table:style-name="ce12" office:value-type="currency" office:currency="BRL" office:value="49.05">
            <text:p>R$ 49,05</text:p>
          </table:table-cell>
          <table:table-cell table:style-name="ce12"/>
          <table:table-cell table:style-name="ce15" office:value-type="currency" office:currency="BRL" office:value="365.2">
            <text:p>R$ 365,20</text:p>
          </table:table-cell>
          <table:table-cell table:style-name="ce18" office:value-type="currency" office:currency="BRL" office:value="2508.9">
            <text:p>R$ 2.508,9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table:number-columns-repeated="3"/>
          <table:table-cell table:style-name="ce15" office:value-type="currency" office:currency="BRL" office:value="8548.01">
            <text:p>R$ 8.548,01</text:p>
          </table:table-cell>
          <table:table-cell table:style-name="ce12" office:value-type="currency" office:currency="BRL" office:value="528.36">
            <text:p>R$ 528,36</text:p>
          </table:table-cell>
          <table:table-cell table:style-name="ce12" office:value-type="currency" office:currency="BRL" office:value="1336.04">
            <text:p>R$ 1.336,04</text:p>
          </table:table-cell>
          <table:table-cell table:style-name="ce12"/>
          <table:table-cell table:style-name="ce15" office:value-type="currency" office:currency="BRL" office:value="1864.4">
            <text:p>R$ 1.864,40</text:p>
          </table:table-cell>
          <table:table-cell table:style-name="ce18" office:value-type="currency" office:currency="BRL" office:value="6683.61">
            <text:p>R$ 6.683,6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HERIC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2" table:number-columns-repeated="2"/>
          <table:table-cell table:style-name="ce12" office:value-type="currency" office:currency="BRL" office:value="1012">
            <text:p>R$ 1.012,00</text:p>
          </table:table-cell>
          <table:table-cell table:style-name="ce12" table:number-columns-repeated="3"/>
          <table:table-cell table:style-name="ce15" office:value-type="currency" office:currency="BRL" office:value="1012">
            <text:p>R$ 1.012,00</text:p>
          </table:table-cell>
          <table:table-cell table:style-name="ce12" office:value-type="currency" office:currency="BRL" office:value="80.96">
            <text:p>R$ 80,96</text:p>
          </table:table-cell>
          <table:table-cell table:style-name="ce12" table:number-columns-repeated="2"/>
          <table:table-cell table:style-name="ce15" office:value-type="currency" office:currency="BRL" office:value="80.96">
            <text:p>R$ 80,96</text:p>
          </table:table-cell>
          <table:table-cell table:style-name="ce18" office:value-type="currency" office:currency="BRL" office:value="931.04">
            <text:p>R$ 931,0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HERLANNE MARIA LUZ BARBOSA</text:p>
          </table:table-cell>
          <table:table-cell table:style-name="ce5" office:value-type="string">
            <text:p>ASS DE PROMOTOR DE JUSTICA</text:p>
          </table:table-cell>
          <table:table-cell table:style-name="ce5" office:value-type="string">
            <text:p>1ª PROMOTORIA DE JUSTÇA DE JAICOS</text:p>
          </table:table-cell>
          <table:table-cell table:style-name="ce12" table:number-columns-repeated="2"/>
          <table:table-cell table:style-name="ce12" office:value-type="currency" office:currency="BRL" office:value="620.25">
            <text:p>R$ 620,25</text:p>
          </table:table-cell>
          <table:table-cell table:style-name="ce12" table:number-columns-repeated="3"/>
          <table:table-cell table:style-name="ce15" office:value-type="currency" office:currency="BRL" office:value="620.25">
            <text:p>R$ 620,25</text:p>
          </table:table-cell>
          <table:table-cell table:style-name="ce12" office:value-type="currency" office:currency="BRL" office:value="49.62">
            <text:p>R$ 49,62</text:p>
          </table:table-cell>
          <table:table-cell table:style-name="ce12" table:number-columns-repeated="2"/>
          <table:table-cell table:style-name="ce15" office:value-type="currency" office:currency="BRL" office:value="49.62">
            <text:p>R$ 49,62</text:p>
          </table:table-cell>
          <table:table-cell table:style-name="ce18" office:value-type="currency" office:currency="BRL" office:value="570.63">
            <text:p>R$ 570,63</text:p>
          </table:table-cell>
          <table:table-cell table:style-name="ce12" office:value-type="currency" office:currency="BRL" office:value="680.95">
            <text:p>R$ 680,95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ICOS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 table:number-columns-repeated="5"/>
          <table:table-cell table:style-name="ce15" office:value-type="currency" office:currency="BRL" office:value="6310.7">
            <text:p>R$ 6.310,70</text:p>
          </table:table-cell>
          <table:table-cell table:style-name="ce12" office:value-type="currency" office:currency="BRL" office:value="757.28">
            <text:p>R$ 757,28</text:p>
          </table:table-cell>
          <table:table-cell table:style-name="ce12" office:value-type="currency" office:currency="BRL" office:value="657.83">
            <text:p>R$ 657,83</text:p>
          </table:table-cell>
          <table:table-cell table:style-name="ce12"/>
          <table:table-cell table:style-name="ce15" office:value-type="currency" office:currency="BRL" office:value="1415.11">
            <text:p>R$ 1.415,11</text:p>
          </table:table-cell>
          <table:table-cell table:style-name="ce18" office:value-type="currency" office:currency="BRL" office:value="4895.59">
            <text:p>R$ 4.895,5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table:number-columns-repeated="3"/>
          <table:table-cell table:style-name="ce15" office:value-type="currency" office:currency="BRL" office:value="600">
            <text:p>R$ 6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600">
            <text:p>R$ 6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HERNANY RIBEIRO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 table:number-columns-repeated="5"/>
          <table:table-cell table:style-name="ce15" office:value-type="currency" office:currency="BRL" office:value="6310.7">
            <text:p>R$ 6.310,70</text:p>
          </table:table-cell>
          <table:table-cell table:style-name="ce12" office:value-type="currency" office:currency="BRL" office:value="757.28">
            <text:p>R$ 757,28</text:p>
          </table:table-cell>
          <table:table-cell table:style-name="ce12" office:value-type="currency" office:currency="BRL" office:value="657.83">
            <text:p>R$ 657,83</text:p>
          </table:table-cell>
          <table:table-cell table:style-name="ce12"/>
          <table:table-cell table:style-name="ce15" office:value-type="currency" office:currency="BRL" office:value="1415.11">
            <text:p>R$ 1.415,11</text:p>
          </table:table-cell>
          <table:table-cell table:style-name="ce18" office:value-type="currency" office:currency="BRL" office:value="4895.59">
            <text:p>R$ 4.895,5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ANDERSON PEREIRA DE SOUS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2" table:number-columns-repeated="2"/>
          <table:table-cell table:style-name="ce12" office:value-type="currency" office:currency="BRL" office:value="881.42">
            <text:p>R$ 881,42</text:p>
          </table:table-cell>
          <table:table-cell table:style-name="ce12" table:number-columns-repeated="3"/>
          <table:table-cell table:style-name="ce15" office:value-type="currency" office:currency="BRL" office:value="881.42">
            <text:p>R$ 881,42</text:p>
          </table:table-cell>
          <table:table-cell table:style-name="ce12" office:value-type="currency" office:currency="BRL" office:value="70.51">
            <text:p>R$ 70,51</text:p>
          </table:table-cell>
          <table:table-cell table:style-name="ce12" table:number-columns-repeated="2"/>
          <table:table-cell table:style-name="ce15" office:value-type="currency" office:currency="BRL" office:value="70.51">
            <text:p>R$ 70,51</text:p>
          </table:table-cell>
          <table:table-cell table:style-name="ce18" office:value-type="currency" office:currency="BRL" office:value="810.91">
            <text:p>R$ 810,91</text:p>
          </table:table-cell>
          <table:table-cell table:style-name="ce12" office:value-type="currency" office:currency="BRL" office:value="995.24">
            <text:p>R$ 995,24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6830.55">
            <text:p>R$ 6.830,55</text:p>
          </table:table-cell>
          <table:table-cell table:style-name="ce12" table:number-columns-repeated="5"/>
          <table:table-cell table:style-name="ce15" office:value-type="currency" office:currency="BRL" office:value="6830.55">
            <text:p>R$ 6.830,55</text:p>
          </table:table-cell>
          <table:table-cell table:style-name="ce12" office:value-type="currency" office:currency="BRL" office:value="819.67">
            <text:p>R$ 819,67</text:p>
          </table:table-cell>
          <table:table-cell table:style-name="ce12" office:value-type="currency" office:currency="BRL" office:value="496.13">
            <text:p>R$ 496,13</text:p>
          </table:table-cell>
          <table:table-cell table:style-name="ce12"/>
          <table:table-cell table:style-name="ce15" office:value-type="currency" office:currency="BRL" office:value="1315.8">
            <text:p>R$ 1.315,80</text:p>
          </table:table-cell>
          <table:table-cell table:style-name="ce18" office:value-type="currency" office:currency="BRL" office:value="5514.75">
            <text:p>R$ 5.514,7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2" office:value-type="currency" office:currency="BRL" office:value="6830.55">
            <text:p>R$ 6.830,55</text:p>
          </table:table-cell>
          <table:table-cell table:style-name="ce12" table:number-columns-repeated="5"/>
          <table:table-cell table:style-name="ce15" office:value-type="currency" office:currency="BRL" office:value="6830.55">
            <text:p>R$ 6.830,55</text:p>
          </table:table-cell>
          <table:table-cell table:style-name="ce12" office:value-type="currency" office:currency="BRL" office:value="819.67">
            <text:p>R$ 819,67</text:p>
          </table:table-cell>
          <table:table-cell table:style-name="ce12" office:value-type="currency" office:currency="BRL" office:value="783.63">
            <text:p>R$ 783,63</text:p>
          </table:table-cell>
          <table:table-cell table:style-name="ce12"/>
          <table:table-cell table:style-name="ce15" office:value-type="currency" office:currency="BRL" office:value="1603.3">
            <text:p>R$ 1.603,30</text:p>
          </table:table-cell>
          <table:table-cell table:style-name="ce18" office:value-type="currency" office:currency="BRL" office:value="5227.25">
            <text:p>R$ 5.227,2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SABELLA STHEFANNY BARBOSA SIL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66.01">
            <text:p>R$ 66,01</text:p>
          </table:table-cell>
          <table:table-cell table:style-name="ce12"/>
          <table:table-cell table:style-name="ce15" office:value-type="currency" office:currency="BRL" office:value="523.22">
            <text:p>R$ 523,22</text:p>
          </table:table-cell>
          <table:table-cell table:style-name="ce18" office:value-type="currency" office:currency="BRL" office:value="3286.83">
            <text:p>R$ 3.286,8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508.27">
            <text:p>R$ 508,27</text:p>
          </table:table-cell>
          <table:table-cell table:style-name="ce12"/>
          <table:table-cell table:style-name="ce15" office:value-type="currency" office:currency="BRL" office:value="1079.15">
            <text:p>R$ 1.079,15</text:p>
          </table:table-cell>
          <table:table-cell table:style-name="ce18" office:value-type="currency" office:currency="BRL" office:value="5480.39">
            <text:p>R$ 5.480,3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5" office:value-type="currency" office:currency="BRL" office:value="11557.8">
            <text:p>R$ 11.557,80</text:p>
          </table:table-cell>
          <table:table-cell table:style-name="ce12" office:value-type="currency" office:currency="BRL" office:value="757.28">
            <text:p>R$ 757,28</text:p>
          </table:table-cell>
          <table:table-cell table:style-name="ce12" office:value-type="currency" office:currency="BRL" office:value="2100.78">
            <text:p>R$ 2.100,78</text:p>
          </table:table-cell>
          <table:table-cell table:style-name="ce12"/>
          <table:table-cell table:style-name="ce15" office:value-type="currency" office:currency="BRL" office:value="2858.06">
            <text:p>R$ 2.858,06</text:p>
          </table:table-cell>
          <table:table-cell table:style-name="ce18" office:value-type="currency" office:currency="BRL" office:value="8699.74">
            <text:p>R$ 8.699,7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2" office:value-type="currency" office:currency="BRL" office:value="650">
            <text:p>R$ 650,00</text:p>
          </table:table-cell>
          <table:table-cell table:style-name="ce12"/>
          <table:table-cell table:style-name="ce12" office:value-type="currency" office:currency="BRL" office:value="230">
            <text:p>R$ 230,00</text:p>
          </table:table-cell>
          <table:table-cell table:style-name="ce12" table:number-columns-repeated="3"/>
          <table:table-cell table:style-name="ce15" office:value-type="currency" office:currency="BRL" office:value="880">
            <text:p>R$ 880,00</text:p>
          </table:table-cell>
          <table:table-cell table:style-name="ce12" office:value-type="currency" office:currency="BRL" office:value="70.4">
            <text:p>R$ 70,40</text:p>
          </table:table-cell>
          <table:table-cell table:style-name="ce12" table:number-columns-repeated="2"/>
          <table:table-cell table:style-name="ce15" office:value-type="currency" office:currency="BRL" office:value="70.4">
            <text:p>R$ 70,40</text:p>
          </table:table-cell>
          <table:table-cell table:style-name="ce18" office:value-type="currency" office:currency="BRL" office:value="809.6">
            <text:p>R$ 809,6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table:number-columns-repeated="3"/>
          <table:table-cell table:style-name="ce15" office:value-type="currency" office:currency="BRL" office:value="8077.41">
            <text:p>R$ 8.077,41</text:p>
          </table:table-cell>
          <table:table-cell table:style-name="ce12" office:value-type="currency" office:currency="BRL" office:value="576.36">
            <text:p>R$ 576,36</text:p>
          </table:table-cell>
          <table:table-cell table:style-name="ce12" office:value-type="currency" office:currency="BRL" office:value="1193.43">
            <text:p>R$ 1.193,43</text:p>
          </table:table-cell>
          <table:table-cell table:style-name="ce12"/>
          <table:table-cell table:style-name="ce15" office:value-type="currency" office:currency="BRL" office:value="1769.79">
            <text:p>R$ 1.769,79</text:p>
          </table:table-cell>
          <table:table-cell table:style-name="ce18" office:value-type="currency" office:currency="BRL" office:value="6307.62">
            <text:p>R$ 6.307,62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5133.21">
            <text:p>R$ 5.133,21</text:p>
          </table:table-cell>
          <table:table-cell table:style-name="ce12" table:number-columns-repeated="5"/>
          <table:table-cell table:style-name="ce15" office:value-type="currency" office:currency="BRL" office:value="5133.21">
            <text:p>R$ 5.133,21</text:p>
          </table:table-cell>
          <table:table-cell table:style-name="ce12" office:value-type="currency" office:currency="BRL" office:value="645.05">
            <text:p>R$ 645,05</text:p>
          </table:table-cell>
          <table:table-cell table:style-name="ce12" office:value-type="currency" office:currency="BRL" office:value="431.48">
            <text:p>R$ 431,48</text:p>
          </table:table-cell>
          <table:table-cell table:style-name="ce12"/>
          <table:table-cell table:style-name="ce15" office:value-type="currency" office:currency="BRL" office:value="1076.53">
            <text:p>R$ 1.076,53</text:p>
          </table:table-cell>
          <table:table-cell table:style-name="ce18" office:value-type="currency" office:currency="BRL" office:value="4056.68">
            <text:p>R$ 4.056,68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ACYLENE MARIA DE 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 table:number-columns-repeated="5"/>
          <table:table-cell table:style-name="ce15" office:value-type="currency" office:currency="BRL" office:value="5869.81">
            <text:p>R$ 5.869,81</text:p>
          </table:table-cell>
          <table:table-cell table:style-name="ce12" office:value-type="currency" office:currency="BRL" office:value="704.38">
            <text:p>R$ 704,38</text:p>
          </table:table-cell>
          <table:table-cell table:style-name="ce12" office:value-type="currency" office:currency="BRL" office:value="551.13">
            <text:p>R$ 551,13</text:p>
          </table:table-cell>
          <table:table-cell table:style-name="ce12"/>
          <table:table-cell table:style-name="ce15" office:value-type="currency" office:currency="BRL" office:value="1255.51">
            <text:p>R$ 1.255,51</text:p>
          </table:table-cell>
          <table:table-cell table:style-name="ce18" office:value-type="currency" office:currency="BRL" office:value="4614.3">
            <text:p>R$ 4.614,3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AIME OLIV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2006.9">
            <text:p>R$ 2.006,90</text:p>
          </table:table-cell>
          <table:table-cell table:style-name="ce12" table:number-columns-repeated="3"/>
          <table:table-cell table:style-name="ce15" office:value-type="currency" office:currency="BRL" office:value="7876.71">
            <text:p>R$ 7.876,71</text:p>
          </table:table-cell>
          <table:table-cell table:style-name="ce12" office:value-type="currency" office:currency="BRL" office:value="704.38">
            <text:p>R$ 704,38</text:p>
          </table:table-cell>
          <table:table-cell table:style-name="ce12" office:value-type="currency" office:currency="BRL" office:value="1050.89">
            <text:p>R$ 1.050,89</text:p>
          </table:table-cell>
          <table:table-cell table:style-name="ce12"/>
          <table:table-cell table:style-name="ce15" office:value-type="currency" office:currency="BRL" office:value="1755.27">
            <text:p>R$ 1.755,27</text:p>
          </table:table-cell>
          <table:table-cell table:style-name="ce18" office:value-type="currency" office:currency="BRL" office:value="6121.44">
            <text:p>R$ 6.121,4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2" office:value-type="currency" office:currency="BRL" office:value="5133.21">
            <text:p>R$ 5.133,21</text:p>
          </table:table-cell>
          <table:table-cell table:style-name="ce12" table:number-columns-repeated="5"/>
          <table:table-cell table:style-name="ce15" office:value-type="currency" office:currency="BRL" office:value="5133.21">
            <text:p>R$ 5.133,21</text:p>
          </table:table-cell>
          <table:table-cell table:style-name="ce12" office:value-type="currency" office:currency="BRL" office:value="615.99">
            <text:p>R$ 615,99</text:p>
          </table:table-cell>
          <table:table-cell table:style-name="ce12" office:value-type="currency" office:currency="BRL" office:value="380.24">
            <text:p>R$ 380,24</text:p>
          </table:table-cell>
          <table:table-cell table:style-name="ce12"/>
          <table:table-cell table:style-name="ce15" office:value-type="currency" office:currency="BRL" office:value="996.23">
            <text:p>R$ 996,23</text:p>
          </table:table-cell>
          <table:table-cell table:style-name="ce18" office:value-type="currency" office:currency="BRL" office:value="4136.98">
            <text:p>R$ 4.136,98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485.57">
            <text:p>R$ 8.485,57</text:p>
          </table:table-cell>
          <table:table-cell table:style-name="ce12" table:number-columns-repeated="5"/>
          <table:table-cell table:style-name="ce15" office:value-type="currency" office:currency="BRL" office:value="8485.57">
            <text:p>R$ 8.485,57</text:p>
          </table:table-cell>
          <table:table-cell table:style-name="ce12" office:value-type="currency" office:currency="BRL" office:value="1018.27">
            <text:p>R$ 1.018,27</text:p>
          </table:table-cell>
          <table:table-cell table:style-name="ce12" office:value-type="currency" office:currency="BRL" office:value="1132.01">
            <text:p>R$ 1.132,01</text:p>
          </table:table-cell>
          <table:table-cell table:style-name="ce12"/>
          <table:table-cell table:style-name="ce15" office:value-type="currency" office:currency="BRL" office:value="2150.28">
            <text:p>R$ 2.150,28</text:p>
          </table:table-cell>
          <table:table-cell table:style-name="ce18" office:value-type="currency" office:currency="BRL" office:value="6335.29">
            <text:p>R$ 6.335,2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ESSICA IVANYELLEM DA SILVA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2" table:number-columns-repeated="6"/>
          <table:table-cell table:style-name="ce15"/>
          <table:table-cell table:style-name="ce12" table:number-columns-repeated="3"/>
          <table:table-cell table:style-name="ce15"/>
          <table:table-cell table:style-name="ce18"/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2258.01">
            <text:p>R$ 2.258,01</text:p>
          </table:table-cell>
          <table:table-cell table:style-name="ce12" table:number-columns-repeated="3"/>
          <table:table-cell table:style-name="ce15" office:value-type="currency" office:currency="BRL" office:value="7060.99">
            <text:p>R$ 7.060,99</text:p>
          </table:table-cell>
          <table:table-cell table:style-name="ce12" office:value-type="currency" office:currency="BRL" office:value="576.36">
            <text:p>R$ 576,36</text:p>
          </table:table-cell>
          <table:table-cell table:style-name="ce12" office:value-type="currency" office:currency="BRL" office:value="861.78">
            <text:p>R$ 861,78</text:p>
          </table:table-cell>
          <table:table-cell table:style-name="ce12"/>
          <table:table-cell table:style-name="ce15" office:value-type="currency" office:currency="BRL" office:value="1438.14">
            <text:p>R$ 1.438,14</text:p>
          </table:table-cell>
          <table:table-cell table:style-name="ce18" office:value-type="currency" office:currency="BRL" office:value="5622.85">
            <text:p>R$ 5.622,8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HESSICA DYRA DUARTE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2" table:number-columns-repeated="2"/>
          <table:table-cell table:style-name="ce12" office:value-type="currency" office:currency="BRL" office:value="5830.11">
            <text:p>R$ 5.830,11</text:p>
          </table:table-cell>
          <table:table-cell table:style-name="ce12" table:number-columns-repeated="3"/>
          <table:table-cell table:style-name="ce15" office:value-type="currency" office:currency="BRL" office:value="5830.11">
            <text:p>R$ 5.830,11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543.59">
            <text:p>R$ 543,59</text:p>
          </table:table-cell>
          <table:table-cell table:style-name="ce12"/>
          <table:table-cell table:style-name="ce15" office:value-type="currency" office:currency="BRL" office:value="1114.47">
            <text:p>R$ 1.114,47</text:p>
          </table:table-cell>
          <table:table-cell table:style-name="ce18" office:value-type="currency" office:currency="BRL" office:value="4715.64">
            <text:p>R$ 4.715,6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AO EVANGELISTA DA PAZ TORR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900">
            <text:p>R$ 900,00</text:p>
          </table:table-cell>
          <table:table-cell table:style-name="ce12" table:number-columns-repeated="3"/>
          <table:table-cell table:style-name="ce15" office:value-type="currency" office:currency="BRL" office:value="900">
            <text:p>R$ 9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AO FORTES DE PADU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4ª PROMOTORIA DE JUSTIÇA DE TERESINA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 table:number-columns-repeated="5"/>
          <table:table-cell table:style-name="ce15" office:value-type="currency" office:currency="BRL" office:value="6310.7">
            <text:p>R$ 6.310,70</text:p>
          </table:table-cell>
          <table:table-cell table:style-name="ce12" office:value-type="currency" office:currency="BRL" office:value="757.28">
            <text:p>R$ 757,28</text:p>
          </table:table-cell>
          <table:table-cell table:style-name="ce12" office:value-type="currency" office:currency="BRL" office:value="657.83">
            <text:p>R$ 657,83</text:p>
          </table:table-cell>
          <table:table-cell table:style-name="ce12"/>
          <table:table-cell table:style-name="ce15" office:value-type="currency" office:currency="BRL" office:value="1415.11">
            <text:p>R$ 1.415,11</text:p>
          </table:table-cell>
          <table:table-cell table:style-name="ce18" office:value-type="currency" office:currency="BRL" office:value="4895.59">
            <text:p>R$ 4.895,5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AO HEBERT GUEDE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 table:number-columns-repeated="5"/>
          <table:table-cell table:style-name="ce15" office:value-type="currency" office:currency="BRL" office:value="4802.98">
            <text:p>R$ 4.802,98</text:p>
          </table:table-cell>
          <table:table-cell table:style-name="ce12" office:value-type="currency" office:currency="BRL" office:value="576.36">
            <text:p>R$ 576,36</text:p>
          </table:table-cell>
          <table:table-cell table:style-name="ce12" office:value-type="currency" office:currency="BRL" office:value="303.43">
            <text:p>R$ 303,43</text:p>
          </table:table-cell>
          <table:table-cell table:style-name="ce12"/>
          <table:table-cell table:style-name="ce15" office:value-type="currency" office:currency="BRL" office:value="879.79">
            <text:p>R$ 879,79</text:p>
          </table:table-cell>
          <table:table-cell table:style-name="ce18" office:value-type="currency" office:currency="BRL" office:value="3923.19">
            <text:p>R$ 3.923,1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19.69">
            <text:p>R$ 119,69</text:p>
          </table:table-cell>
          <table:table-cell table:style-name="ce12"/>
          <table:table-cell table:style-name="ce15" office:value-type="currency" office:currency="BRL" office:value="576.9">
            <text:p>R$ 576,90</text:p>
          </table:table-cell>
          <table:table-cell table:style-name="ce18" office:value-type="currency" office:currency="BRL" office:value="3233.15">
            <text:p>R$ 3.233,1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5"/>
          <table:table-cell table:style-name="ce15" office:value-type="currency" office:currency="BRL" office:value="4095.8">
            <text:p>R$ 4.095,80</text:p>
          </table:table-cell>
          <table:table-cell table:style-name="ce12" office:value-type="currency" office:currency="BRL" office:value="491.5">
            <text:p>R$ 491,50</text:p>
          </table:table-cell>
          <table:table-cell table:style-name="ce12" office:value-type="currency" office:currency="BRL" office:value="185.85">
            <text:p>R$ 185,85</text:p>
          </table:table-cell>
          <table:table-cell table:style-name="ce12"/>
          <table:table-cell table:style-name="ce15" office:value-type="currency" office:currency="BRL" office:value="677.35">
            <text:p>R$ 677,35</text:p>
          </table:table-cell>
          <table:table-cell table:style-name="ce18" office:value-type="currency" office:currency="BRL" office:value="3418.45">
            <text:p>R$ 3.418,4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AQUIM ALVES ROSAL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381.33">
            <text:p>R$ 381,33</text:p>
          </table:table-cell>
          <table:table-cell table:style-name="ce12" table:number-columns-repeated="5"/>
          <table:table-cell table:style-name="ce15" office:value-type="currency" office:currency="BRL" office:value="381.33">
            <text:p>R$ 381,33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381.33">
            <text:p>R$ 381,33</text:p>
          </table:table-cell>
          <table:table-cell table:style-name="ce12" office:value-type="currency" office:currency="BRL" office:value="31.5">
            <text:p>R$ 31,5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2" office:value-type="currency" office:currency="BRL" office:value="5133.21">
            <text:p>R$ 5.133,21</text:p>
          </table:table-cell>
          <table:table-cell table:style-name="ce12"/>
          <table:table-cell table:style-name="ce12" office:value-type="currency" office:currency="BRL" office:value="2586.69">
            <text:p>R$ 2.586,69</text:p>
          </table:table-cell>
          <table:table-cell table:style-name="ce12" table:number-columns-repeated="3"/>
          <table:table-cell table:style-name="ce15" office:value-type="currency" office:currency="BRL" office:value="7719.9">
            <text:p>R$ 7.719,90</text:p>
          </table:table-cell>
          <table:table-cell table:style-name="ce12" office:value-type="currency" office:currency="BRL" office:value="615.99">
            <text:p>R$ 615,99</text:p>
          </table:table-cell>
          <table:table-cell table:style-name="ce12" office:value-type="currency" office:currency="BRL" office:value="1032.08">
            <text:p>R$ 1.032,08</text:p>
          </table:table-cell>
          <table:table-cell table:style-name="ce12"/>
          <table:table-cell table:style-name="ce15" office:value-type="currency" office:currency="BRL" office:value="1648.07">
            <text:p>R$ 1.648,07</text:p>
          </table:table-cell>
          <table:table-cell table:style-name="ce18" office:value-type="currency" office:currency="BRL" office:value="6071.83">
            <text:p>R$ 6.071,8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2" table:number-columns-repeated="2"/>
          <table:table-cell table:style-name="ce12" office:value-type="currency" office:currency="BRL" office:value="3638.26">
            <text:p>R$ 3.638,26</text:p>
          </table:table-cell>
          <table:table-cell table:style-name="ce12" table:number-columns-repeated="3"/>
          <table:table-cell table:style-name="ce15" office:value-type="currency" office:currency="BRL" office:value="3638.26">
            <text:p>R$ 3.638,26</text:p>
          </table:table-cell>
          <table:table-cell table:style-name="ce12" office:value-type="currency" office:currency="BRL" office:value="300.7">
            <text:p>R$ 300,70</text:p>
          </table:table-cell>
          <table:table-cell table:style-name="ce12" office:value-type="currency" office:currency="BRL" office:value="39.67">
            <text:p>R$ 39,67</text:p>
          </table:table-cell>
          <table:table-cell table:style-name="ce12"/>
          <table:table-cell table:style-name="ce15" office:value-type="currency" office:currency="BRL" office:value="340.37">
            <text:p>R$ 340,37</text:p>
          </table:table-cell>
          <table:table-cell table:style-name="ce18" office:value-type="currency" office:currency="BRL" office:value="3297.89">
            <text:p>R$ 3.297,8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table:number-columns-repeated="3"/>
          <table:table-cell table:style-name="ce15" office:value-type="currency" office:currency="BRL" office:value="8077.41">
            <text:p>R$ 8.077,41</text:p>
          </table:table-cell>
          <table:table-cell table:style-name="ce12" office:value-type="currency" office:currency="BRL" office:value="576.36">
            <text:p>R$ 576,36</text:p>
          </table:table-cell>
          <table:table-cell table:style-name="ce12" office:value-type="currency" office:currency="BRL" office:value="1037.02">
            <text:p>R$ 1.037,02</text:p>
          </table:table-cell>
          <table:table-cell table:style-name="ce12"/>
          <table:table-cell table:style-name="ce15" office:value-type="currency" office:currency="BRL" office:value="1613.38">
            <text:p>R$ 1.613,38</text:p>
          </table:table-cell>
          <table:table-cell table:style-name="ce18" office:value-type="currency" office:currency="BRL" office:value="6464.03">
            <text:p>R$ 6.464,0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table:number-columns-repeated="3"/>
          <table:table-cell table:style-name="ce15" office:value-type="currency" office:currency="BRL" office:value="600">
            <text:p>R$ 6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600">
            <text:p>R$ 6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5" office:value-type="currency" office:currency="BRL" office:value="14132.67">
            <text:p>R$ 14.132,67</text:p>
          </table:table-cell>
          <table:table-cell table:style-name="ce12" office:value-type="currency" office:currency="BRL" office:value="1066.27">
            <text:p>R$ 1.066,27</text:p>
          </table:table-cell>
          <table:table-cell table:style-name="ce12" office:value-type="currency" office:currency="BRL" office:value="2619.63">
            <text:p>R$ 2.619,63</text:p>
          </table:table-cell>
          <table:table-cell table:style-name="ce12"/>
          <table:table-cell table:style-name="ce15" office:value-type="currency" office:currency="BRL" office:value="3685.9">
            <text:p>R$ 3.685,90</text:p>
          </table:table-cell>
          <table:table-cell table:style-name="ce18" office:value-type="currency" office:currency="BRL" office:value="10446.77">
            <text:p>R$ 10.446,77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9806.13">
            <text:p>R$ 9.806,13</text:p>
          </table:table-cell>
          <table:table-cell table:style-name="ce12" office:value-type="currency" office:currency="BRL" office:value="2842.66">
            <text:p>R$ 2.842,66</text:p>
          </table:table-cell>
          <table:table-cell table:style-name="ce12" office:value-type="currency" office:currency="BRL" office:value="2006.9">
            <text:p>R$ 2.006,90</text:p>
          </table:table-cell>
          <table:table-cell table:style-name="ce12" table:number-columns-repeated="3"/>
          <table:table-cell table:style-name="ce15" office:value-type="currency" office:currency="BRL" office:value="14655.69">
            <text:p>R$ 14.655,69</text:p>
          </table:table-cell>
          <table:table-cell table:style-name="ce12" office:value-type="currency" office:currency="BRL" office:value="1517.85">
            <text:p>R$ 1.517,85</text:p>
          </table:table-cell>
          <table:table-cell table:style-name="ce12" office:value-type="currency" office:currency="BRL" office:value="2587.13">
            <text:p>R$ 2.587,13</text:p>
          </table:table-cell>
          <table:table-cell table:style-name="ce12"/>
          <table:table-cell table:style-name="ce15" office:value-type="currency" office:currency="BRL" office:value="4104.98">
            <text:p>R$ 4.104,98</text:p>
          </table:table-cell>
          <table:table-cell table:style-name="ce18" office:value-type="currency" office:currency="BRL" office:value="10550.71">
            <text:p>R$ 10.550,71</text:p>
          </table:table-cell>
          <table:table-cell table:style-name="ce12" office:value-type="currency" office:currency="BRL" office:value="1350">
            <text:p>R$ 1.35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2" office:value-type="currency" office:currency="BRL" office:value="4733.21">
            <text:p>R$ 4.733,21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5" office:value-type="currency" office:currency="BRL" office:value="9980.31">
            <text:p>R$ 9.980,31</text:p>
          </table:table-cell>
          <table:table-cell table:style-name="ce12" office:value-type="currency" office:currency="BRL" office:value="567.99">
            <text:p>R$ 567,99</text:p>
          </table:table-cell>
          <table:table-cell table:style-name="ce12" office:value-type="currency" office:currency="BRL" office:value="1719.03">
            <text:p>R$ 1.719,03</text:p>
          </table:table-cell>
          <table:table-cell table:style-name="ce12"/>
          <table:table-cell table:style-name="ce15" office:value-type="currency" office:currency="BRL" office:value="2287.02">
            <text:p>R$ 2.287,02</text:p>
          </table:table-cell>
          <table:table-cell table:style-name="ce18" office:value-type="currency" office:currency="BRL" office:value="7693.29">
            <text:p>R$ 7.693,2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DA GUIA MEL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2" office:value-type="currency" office:currency="BRL" office:value="1145">
            <text:p>R$ 1.145,00</text:p>
          </table:table-cell>
          <table:table-cell table:style-name="ce12" table:number-columns-repeated="5"/>
          <table:table-cell table:style-name="ce15" office:value-type="currency" office:currency="BRL" office:value="1145">
            <text:p>R$ 1.145,00</text:p>
          </table:table-cell>
          <table:table-cell table:style-name="ce12" office:value-type="currency" office:currency="BRL" office:value="91.6">
            <text:p>R$ 91,60</text:p>
          </table:table-cell>
          <table:table-cell table:style-name="ce12" table:number-columns-repeated="2"/>
          <table:table-cell table:style-name="ce15" office:value-type="currency" office:currency="BRL" office:value="91.6">
            <text:p>R$ 91,60</text:p>
          </table:table-cell>
          <table:table-cell table:style-name="ce18" office:value-type="currency" office:currency="BRL" office:value="1053.4">
            <text:p>R$ 1.053,4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table:number-columns-repeated="3"/>
          <table:table-cell table:style-name="ce15" office:value-type="currency" office:currency="BRL" office:value="500">
            <text:p>R$ 5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500">
            <text:p>R$ 5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380.2">
            <text:p>R$ 4.380,20</text:p>
          </table:table-cell>
          <table:table-cell table:style-name="ce12" office:value-type="currency" office:currency="BRL" office:value="573.04">
            <text:p>R$ 573,04</text:p>
          </table:table-cell>
          <table:table-cell table:style-name="ce12" table:number-columns-repeated="4"/>
          <table:table-cell table:style-name="ce15" office:value-type="currency" office:currency="BRL" office:value="4953.24">
            <text:p>R$ 4.953,24</text:p>
          </table:table-cell>
          <table:table-cell table:style-name="ce12" office:value-type="currency" office:currency="BRL" office:value="594.39">
            <text:p>R$ 594,39</text:p>
          </table:table-cell>
          <table:table-cell table:style-name="ce12" office:value-type="currency" office:currency="BRL" office:value="344.61">
            <text:p>R$ 344,61</text:p>
          </table:table-cell>
          <table:table-cell table:style-name="ce12"/>
          <table:table-cell table:style-name="ce15" office:value-type="currency" office:currency="BRL" office:value="939">
            <text:p>R$ 939,00</text:p>
          </table:table-cell>
          <table:table-cell table:style-name="ce18" office:value-type="currency" office:currency="BRL" office:value="4014.24">
            <text:p>R$ 4.014,2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5" office:value-type="currency" office:currency="BRL" office:value="12214.29">
            <text:p>R$ 12.214,29</text:p>
          </table:table-cell>
          <table:table-cell table:style-name="ce12" office:value-type="currency" office:currency="BRL" office:value="757.28">
            <text:p>R$ 757,28</text:p>
          </table:table-cell>
          <table:table-cell table:style-name="ce12" office:value-type="currency" office:currency="BRL" office:value="2124.91">
            <text:p>R$ 2.124,91</text:p>
          </table:table-cell>
          <table:table-cell table:style-name="ce12"/>
          <table:table-cell table:style-name="ce15" office:value-type="currency" office:currency="BRL" office:value="2882.19">
            <text:p>R$ 2.882,19</text:p>
          </table:table-cell>
          <table:table-cell table:style-name="ce18" office:value-type="currency" office:currency="BRL" office:value="9332.1">
            <text:p>R$ 9.332,1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table:number-columns-repeated="3"/>
          <table:table-cell table:style-name="ce15" office:value-type="currency" office:currency="BRL" office:value="600">
            <text:p>R$ 6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600">
            <text:p>R$ 6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5"/>
          <table:table-cell table:style-name="ce15" office:value-type="currency" office:currency="BRL" office:value="4095.8">
            <text:p>R$ 4.095,80</text:p>
          </table:table-cell>
          <table:table-cell table:style-name="ce12" office:value-type="currency" office:currency="BRL" office:value="491.5">
            <text:p>R$ 491,50</text:p>
          </table:table-cell>
          <table:table-cell table:style-name="ce12" office:value-type="currency" office:currency="BRL" office:value="128.97">
            <text:p>R$ 128,97</text:p>
          </table:table-cell>
          <table:table-cell table:style-name="ce12"/>
          <table:table-cell table:style-name="ce15" office:value-type="currency" office:currency="BRL" office:value="620.47">
            <text:p>R$ 620,47</text:p>
          </table:table-cell>
          <table:table-cell table:style-name="ce18" office:value-type="currency" office:currency="BRL" office:value="3475.33">
            <text:p>R$ 3.475,3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930">
            <text:p>R$ 930,00</text:p>
          </table:table-cell>
          <table:table-cell table:style-name="ce12" table:number-columns-repeated="5"/>
          <table:table-cell table:style-name="ce15" office:value-type="currency" office:currency="BRL" office:value="930">
            <text:p>R$ 930,00</text:p>
          </table:table-cell>
          <table:table-cell table:style-name="ce12" office:value-type="currency" office:currency="BRL" office:value="74.4">
            <text:p>R$ 74,40</text:p>
          </table:table-cell>
          <table:table-cell table:style-name="ce12" table:number-columns-repeated="2"/>
          <table:table-cell table:style-name="ce15" office:value-type="currency" office:currency="BRL" office:value="74.4">
            <text:p>R$ 74,40</text:p>
          </table:table-cell>
          <table:table-cell table:style-name="ce18" office:value-type="currency" office:currency="BRL" office:value="855.6">
            <text:p>R$ 855,6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5" office:value-type="currency" office:currency="BRL" office:value="10050.08">
            <text:p>R$ 10.050,08</text:p>
          </table:table-cell>
          <table:table-cell table:style-name="ce12" office:value-type="currency" office:currency="BRL" office:value="576.36">
            <text:p>R$ 576,36</text:p>
          </table:table-cell>
          <table:table-cell table:style-name="ce12" office:value-type="currency" office:currency="BRL" office:value="1735.91">
            <text:p>R$ 1.735,91</text:p>
          </table:table-cell>
          <table:table-cell table:style-name="ce12"/>
          <table:table-cell table:style-name="ce15" office:value-type="currency" office:currency="BRL" office:value="2312.27">
            <text:p>R$ 2.312,27</text:p>
          </table:table-cell>
          <table:table-cell table:style-name="ce18" office:value-type="currency" office:currency="BRL" office:value="7737.81">
            <text:p>R$ 7.737,8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5"/>
          <table:table-cell table:style-name="ce15" office:value-type="currency" office:currency="BRL" office:value="5910.7">
            <text:p>R$ 5.910,70</text:p>
          </table:table-cell>
          <table:table-cell table:style-name="ce12" office:value-type="currency" office:currency="BRL" office:value="709.28">
            <text:p>R$ 709,28</text:p>
          </table:table-cell>
          <table:table-cell table:style-name="ce12" office:value-type="currency" office:currency="BRL" office:value="456.76">
            <text:p>R$ 456,76</text:p>
          </table:table-cell>
          <table:table-cell table:style-name="ce12"/>
          <table:table-cell table:style-name="ce15" office:value-type="currency" office:currency="BRL" office:value="1166.04">
            <text:p>R$ 1.166,04</text:p>
          </table:table-cell>
          <table:table-cell table:style-name="ce18" office:value-type="currency" office:currency="BRL" office:value="4744.66">
            <text:p>R$ 4.744,6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MANOEL DO NASCIMENT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9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800">
            <text:p>R$ 800,00</text:p>
          </table:table-cell>
          <table:table-cell table:style-name="ce12" table:number-columns-repeated="3"/>
          <table:table-cell table:style-name="ce15" office:value-type="currency" office:currency="BRL" office:value="800">
            <text:p>R$ 8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00">
            <text:p>R$ 8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900">
            <text:p>R$ 900,00</text:p>
          </table:table-cell>
          <table:table-cell table:style-name="ce12" table:number-columns-repeated="3"/>
          <table:table-cell table:style-name="ce15" office:value-type="currency" office:currency="BRL" office:value="900">
            <text:p>R$ 9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ICOS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66.01">
            <text:p>R$ 66,01</text:p>
          </table:table-cell>
          <table:table-cell table:style-name="ce12"/>
          <table:table-cell table:style-name="ce15" office:value-type="currency" office:currency="BRL" office:value="523.22">
            <text:p>R$ 523,22</text:p>
          </table:table-cell>
          <table:table-cell table:style-name="ce18" office:value-type="currency" office:currency="BRL" office:value="3286.83">
            <text:p>R$ 3.286,8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2" table:number-columns-repeated="2"/>
          <table:table-cell table:style-name="ce12" office:value-type="currency" office:currency="BRL" office:value="700">
            <text:p>R$ 700,00</text:p>
          </table:table-cell>
          <table:table-cell table:style-name="ce12" table:number-columns-repeated="3"/>
          <table:table-cell table:style-name="ce15" office:value-type="currency" office:currency="BRL" office:value="700">
            <text:p>R$ 7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700">
            <text:p>R$ 7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RODRIGUES DOS SAN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5" office:value-type="currency" office:currency="BRL" office:value="10050.08">
            <text:p>R$ 10.050,08</text:p>
          </table:table-cell>
          <table:table-cell table:style-name="ce12" office:value-type="currency" office:currency="BRL" office:value="576.36">
            <text:p>R$ 576,36</text:p>
          </table:table-cell>
          <table:table-cell table:style-name="ce12" office:value-type="currency" office:currency="BRL" office:value="1683.78">
            <text:p>R$ 1.683,78</text:p>
          </table:table-cell>
          <table:table-cell table:style-name="ce12"/>
          <table:table-cell table:style-name="ce15" office:value-type="currency" office:currency="BRL" office:value="2260.14">
            <text:p>R$ 2.260,14</text:p>
          </table:table-cell>
          <table:table-cell table:style-name="ce18" office:value-type="currency" office:currency="BRL" office:value="7789.94">
            <text:p>R$ 7.789,9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WAGNER DA COST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 WILLAN SO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SEDI DANTAS DE LUCE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ULIANA DA SILV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2" table:number-columns-repeated="2"/>
          <table:table-cell table:style-name="ce12" office:value-type="currency" office:currency="BRL" office:value="4663.63">
            <text:p>R$ 4.663,63</text:p>
          </table:table-cell>
          <table:table-cell table:style-name="ce12" table:number-columns-repeated="3"/>
          <table:table-cell table:style-name="ce15" office:value-type="currency" office:currency="BRL" office:value="4663.63">
            <text:p>R$ 4.663,63</text:p>
          </table:table-cell>
          <table:table-cell table:style-name="ce12"/>
          <table:table-cell table:style-name="ce12" office:value-type="currency" office:currency="BRL" office:value="285.21">
            <text:p>R$ 285,21</text:p>
          </table:table-cell>
          <table:table-cell table:style-name="ce12"/>
          <table:table-cell table:style-name="ce15" office:value-type="currency" office:currency="BRL" office:value="285.21">
            <text:p>R$ 285,21</text:p>
          </table:table-cell>
          <table:table-cell table:style-name="ce18" office:value-type="currency" office:currency="BRL" office:value="4378.42">
            <text:p>R$ 4.378,42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5"/>
          <table:table-cell table:style-name="ce15" office:value-type="currency" office:currency="BRL" office:value="4095.8">
            <text:p>R$ 4.095,80</text:p>
          </table:table-cell>
          <table:table-cell table:style-name="ce12" office:value-type="currency" office:currency="BRL" office:value="491.5">
            <text:p>R$ 491,50</text:p>
          </table:table-cell>
          <table:table-cell table:style-name="ce12" office:value-type="currency" office:currency="BRL" office:value="185.85">
            <text:p>R$ 185,85</text:p>
          </table:table-cell>
          <table:table-cell table:style-name="ce12"/>
          <table:table-cell table:style-name="ce15" office:value-type="currency" office:currency="BRL" office:value="677.35">
            <text:p>R$ 677,35</text:p>
          </table:table-cell>
          <table:table-cell table:style-name="ce18" office:value-type="currency" office:currency="BRL" office:value="3418.45">
            <text:p>R$ 3.418,4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ÇÃO DE ARQUIVOS DO RH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/>
          <table:table-cell table:style-name="ce12" office:value-type="currency" office:currency="BRL" office:value="1782.56">
            <text:p>R$ 1.782,56</text:p>
          </table:table-cell>
          <table:table-cell table:style-name="ce12" table:number-columns-repeated="3"/>
          <table:table-cell table:style-name="ce15" office:value-type="currency" office:currency="BRL" office:value="6278.36">
            <text:p>R$ 6.278,36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2" office:value-type="currency" office:currency="BRL" office:value="797.23">
            <text:p>R$ 797,23</text:p>
          </table:table-cell>
          <table:table-cell table:style-name="ce12"/>
          <table:table-cell table:style-name="ce15" office:value-type="currency" office:currency="BRL" office:value="1406.41">
            <text:p>R$ 1.406,41</text:p>
          </table:table-cell>
          <table:table-cell table:style-name="ce18" office:value-type="currency" office:currency="BRL" office:value="4871.95">
            <text:p>R$ 4.871,9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UVANILSON DE BARROS SANT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IVEIS DE PARNAIBA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office:value-type="currency" office:currency="BRL" office:value="99">
            <text:p>R$ 99,00</text:p>
          </table:table-cell>
          <table:table-cell table:style-name="ce12" table:number-columns-repeated="4"/>
          <table:table-cell table:style-name="ce15" office:value-type="currency" office:currency="BRL" office:value="6009.7">
            <text:p>R$ 6.009,70</text:p>
          </table:table-cell>
          <table:table-cell table:style-name="ce12" office:value-type="currency" office:currency="BRL" office:value="721.16">
            <text:p>R$ 721,16</text:p>
          </table:table-cell>
          <table:table-cell table:style-name="ce12" office:value-type="currency" office:currency="BRL" office:value="584.99">
            <text:p>R$ 584,99</text:p>
          </table:table-cell>
          <table:table-cell table:style-name="ce12"/>
          <table:table-cell table:style-name="ce15" office:value-type="currency" office:currency="BRL" office:value="1306.15">
            <text:p>R$ 1.306,15</text:p>
          </table:table-cell>
          <table:table-cell table:style-name="ce18" office:value-type="currency" office:currency="BRL" office:value="4703.55">
            <text:p>R$ 4.703,5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5"/>
          <table:table-cell table:style-name="ce15" office:value-type="currency" office:currency="BRL" office:value="4095.8">
            <text:p>R$ 4.095,80</text:p>
          </table:table-cell>
          <table:table-cell table:style-name="ce12" office:value-type="currency" office:currency="BRL" office:value="537.22">
            <text:p>R$ 537,22</text:p>
          </table:table-cell>
          <table:table-cell table:style-name="ce12" office:value-type="currency" office:currency="BRL" office:value="207.7">
            <text:p>R$ 207,70</text:p>
          </table:table-cell>
          <table:table-cell table:style-name="ce12"/>
          <table:table-cell table:style-name="ce15" office:value-type="currency" office:currency="BRL" office:value="744.92">
            <text:p>R$ 744,92</text:p>
          </table:table-cell>
          <table:table-cell table:style-name="ce18" office:value-type="currency" office:currency="BRL" office:value="3350.88">
            <text:p>R$ 3.350,88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 table:number-columns-repeated="5"/>
          <table:table-cell table:style-name="ce15" office:value-type="currency" office:currency="BRL" office:value="4802.98">
            <text:p>R$ 4.802,98</text:p>
          </table:table-cell>
          <table:table-cell table:style-name="ce12" office:value-type="currency" office:currency="BRL" office:value="576.36">
            <text:p>R$ 576,36</text:p>
          </table:table-cell>
          <table:table-cell table:style-name="ce12" office:value-type="currency" office:currency="BRL" office:value="55.82">
            <text:p>R$ 55,82</text:p>
          </table:table-cell>
          <table:table-cell table:style-name="ce12"/>
          <table:table-cell table:style-name="ce15" office:value-type="currency" office:currency="BRL" office:value="632.18">
            <text:p>R$ 632,18</text:p>
          </table:table-cell>
          <table:table-cell table:style-name="ce18" office:value-type="currency" office:currency="BRL" office:value="4170.8">
            <text:p>R$ 4.170,8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KESIA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7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2" table:number-columns-repeated="2"/>
          <table:table-cell table:style-name="ce12" office:value-type="currency" office:currency="BRL" office:value="1012">
            <text:p>R$ 1.012,00</text:p>
          </table:table-cell>
          <table:table-cell table:style-name="ce12" table:number-columns-repeated="3"/>
          <table:table-cell table:style-name="ce15" office:value-type="currency" office:currency="BRL" office:value="1012">
            <text:p>R$ 1.012,00</text:p>
          </table:table-cell>
          <table:table-cell table:style-name="ce12" office:value-type="currency" office:currency="BRL" office:value="80.96">
            <text:p>R$ 80,96</text:p>
          </table:table-cell>
          <table:table-cell table:style-name="ce12" table:number-columns-repeated="2"/>
          <table:table-cell table:style-name="ce15" office:value-type="currency" office:currency="BRL" office:value="80.96">
            <text:p>R$ 80,96</text:p>
          </table:table-cell>
          <table:table-cell table:style-name="ce18" office:value-type="currency" office:currency="BRL" office:value="931.04">
            <text:p>R$ 931,0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 table:number-columns-repeated="5"/>
          <table:table-cell table:style-name="ce15" office:value-type="currency" office:currency="BRL" office:value="6310.7">
            <text:p>R$ 6.310,70</text:p>
          </table:table-cell>
          <table:table-cell table:style-name="ce12" office:value-type="currency" office:currency="BRL" office:value="757.28">
            <text:p>R$ 757,28</text:p>
          </table:table-cell>
          <table:table-cell table:style-name="ce12" office:value-type="currency" office:currency="BRL" office:value="657.83">
            <text:p>R$ 657,83</text:p>
          </table:table-cell>
          <table:table-cell table:style-name="ce12"/>
          <table:table-cell table:style-name="ce15" office:value-type="currency" office:currency="BRL" office:value="1415.11">
            <text:p>R$ 1.415,11</text:p>
          </table:table-cell>
          <table:table-cell table:style-name="ce18" office:value-type="currency" office:currency="BRL" office:value="4895.59">
            <text:p>R$ 4.895,5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5" office:value-type="currency" office:currency="BRL" office:value="5247.1">
            <text:p>R$ 5.247,10</text:p>
          </table:table-cell>
          <table:table-cell table:style-name="ce12"/>
          <table:table-cell table:style-name="ce12" office:value-type="currency" office:currency="BRL" office:value="417.18">
            <text:p>R$ 417,18</text:p>
          </table:table-cell>
          <table:table-cell table:style-name="ce12"/>
          <table:table-cell table:style-name="ce15" office:value-type="currency" office:currency="BRL" office:value="417.18">
            <text:p>R$ 417,18</text:p>
          </table:table-cell>
          <table:table-cell table:style-name="ce18" office:value-type="currency" office:currency="BRL" office:value="4829.92">
            <text:p>R$ 4.829,92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9ª PROCURADORIA DE JUSTICA RECURS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ETICIA MARIA NUNES MONTECH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19.69">
            <text:p>R$ 119,69</text:p>
          </table:table-cell>
          <table:table-cell table:style-name="ce12"/>
          <table:table-cell table:style-name="ce15" office:value-type="currency" office:currency="BRL" office:value="576.9">
            <text:p>R$ 576,90</text:p>
          </table:table-cell>
          <table:table-cell table:style-name="ce18" office:value-type="currency" office:currency="BRL" office:value="3233.15">
            <text:p>R$ 3.233,1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 table:number-columns-repeated="5"/>
          <table:table-cell table:style-name="ce15" office:value-type="currency" office:currency="BRL" office:value="4495.8">
            <text:p>R$ 4.495,80</text:p>
          </table:table-cell>
          <table:table-cell table:style-name="ce12" office:value-type="currency" office:currency="BRL" office:value="539.5">
            <text:p>R$ 539,50</text:p>
          </table:table-cell>
          <table:table-cell table:style-name="ce12" office:value-type="currency" office:currency="BRL" office:value="254.04">
            <text:p>R$ 254,04</text:p>
          </table:table-cell>
          <table:table-cell table:style-name="ce12"/>
          <table:table-cell table:style-name="ce15" office:value-type="currency" office:currency="BRL" office:value="793.54">
            <text:p>R$ 793,54</text:p>
          </table:table-cell>
          <table:table-cell table:style-name="ce18" office:value-type="currency" office:currency="BRL" office:value="3702.26">
            <text:p>R$ 3.702,2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5" office:value-type="currency" office:currency="BRL" office:value="11116.91">
            <text:p>R$ 11.116,91</text:p>
          </table:table-cell>
          <table:table-cell table:style-name="ce12" office:value-type="currency" office:currency="BRL" office:value="704.38">
            <text:p>R$ 704,38</text:p>
          </table:table-cell>
          <table:table-cell table:style-name="ce12" office:value-type="currency" office:currency="BRL" office:value="1994.09">
            <text:p>R$ 1.994,09</text:p>
          </table:table-cell>
          <table:table-cell table:style-name="ce12"/>
          <table:table-cell table:style-name="ce15" office:value-type="currency" office:currency="BRL" office:value="2698.47">
            <text:p>R$ 2.698,47</text:p>
          </table:table-cell>
          <table:table-cell table:style-name="ce18" office:value-type="currency" office:currency="BRL" office:value="8418.44">
            <text:p>R$ 8.418,4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5" office:value-type="currency" office:currency="BRL" office:value="14132.67">
            <text:p>R$ 14.132,67</text:p>
          </table:table-cell>
          <table:table-cell table:style-name="ce12" office:value-type="currency" office:currency="BRL" office:value="1066.27">
            <text:p>R$ 1.066,27</text:p>
          </table:table-cell>
          <table:table-cell table:style-name="ce12" office:value-type="currency" office:currency="BRL" office:value="2671.76">
            <text:p>R$ 2.671,76</text:p>
          </table:table-cell>
          <table:table-cell table:style-name="ce12"/>
          <table:table-cell table:style-name="ce15" office:value-type="currency" office:currency="BRL" office:value="3738.03">
            <text:p>R$ 3.738,03</text:p>
          </table:table-cell>
          <table:table-cell table:style-name="ce18" office:value-type="currency" office:currency="BRL" office:value="10394.64">
            <text:p>R$ 10.394,6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table:number-columns-repeated="3"/>
          <table:table-cell table:style-name="ce15" office:value-type="currency" office:currency="BRL" office:value="13030.6">
            <text:p>R$ 13.030,60</text:p>
          </table:table-cell>
          <table:table-cell table:style-name="ce12" office:value-type="currency" office:currency="BRL" office:value="1066.27">
            <text:p>R$ 1.066,27</text:p>
          </table:table-cell>
          <table:table-cell table:style-name="ce12" office:value-type="currency" office:currency="BRL" office:value="2420.83">
            <text:p>R$ 2.420,83</text:p>
          </table:table-cell>
          <table:table-cell table:style-name="ce12"/>
          <table:table-cell table:style-name="ce15" office:value-type="currency" office:currency="BRL" office:value="3487.1">
            <text:p>R$ 3.487,10</text:p>
          </table:table-cell>
          <table:table-cell table:style-name="ce18" office:value-type="currency" office:currency="BRL" office:value="9543.5">
            <text:p>R$ 9.543,5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RECURSOS HUMANOS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table:number-columns-repeated="3"/>
          <table:table-cell table:style-name="ce15" office:value-type="currency" office:currency="BRL" office:value="2874.1">
            <text:p>R$ 2.874,10</text:p>
          </table:table-cell>
          <table:table-cell table:style-name="ce12" office:value-type="currency" office:currency="BRL" office:value="316.15">
            <text:p>R$ 316,15</text:p>
          </table:table-cell>
          <table:table-cell table:style-name="ce12" office:value-type="currency" office:currency="BRL" office:value="49.05">
            <text:p>R$ 49,05</text:p>
          </table:table-cell>
          <table:table-cell table:style-name="ce12"/>
          <table:table-cell table:style-name="ce15" office:value-type="currency" office:currency="BRL" office:value="365.2">
            <text:p>R$ 365,20</text:p>
          </table:table-cell>
          <table:table-cell table:style-name="ce18" office:value-type="currency" office:currency="BRL" office:value="2508.9">
            <text:p>R$ 2.508,9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table:number-columns-repeated="3"/>
          <table:table-cell table:style-name="ce15" office:value-type="currency" office:currency="BRL" office:value="2874.1">
            <text:p>R$ 2.874,10</text:p>
          </table:table-cell>
          <table:table-cell table:style-name="ce12" office:value-type="currency" office:currency="BRL" office:value="316.15">
            <text:p>R$ 316,15</text:p>
          </table:table-cell>
          <table:table-cell table:style-name="ce12" office:value-type="currency" office:currency="BRL" office:value="49.05">
            <text:p>R$ 49,05</text:p>
          </table:table-cell>
          <table:table-cell table:style-name="ce12"/>
          <table:table-cell table:style-name="ce15" office:value-type="currency" office:currency="BRL" office:value="365.2">
            <text:p>R$ 365,20</text:p>
          </table:table-cell>
          <table:table-cell table:style-name="ce18" office:value-type="currency" office:currency="BRL" office:value="2508.9">
            <text:p>R$ 2.508,9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2" table:number-columns-repeated="2"/>
          <table:table-cell table:style-name="ce12" office:value-type="currency" office:currency="BRL" office:value="5830.11">
            <text:p>R$ 5.830,11</text:p>
          </table:table-cell>
          <table:table-cell table:style-name="ce12" table:number-columns-repeated="3"/>
          <table:table-cell table:style-name="ce15" office:value-type="currency" office:currency="BRL" office:value="5830.11">
            <text:p>R$ 5.830,11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576.93">
            <text:p>R$ 576,93</text:p>
          </table:table-cell>
          <table:table-cell table:style-name="ce12"/>
          <table:table-cell table:style-name="ce15" office:value-type="currency" office:currency="BRL" office:value="1147.81">
            <text:p>R$ 1.147,81</text:p>
          </table:table-cell>
          <table:table-cell table:style-name="ce18" office:value-type="currency" office:currency="BRL" office:value="4682.3">
            <text:p>R$ 4.682,3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IVIA JANAINA MONCAO LEODI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5" office:value-type="currency" office:currency="BRL" office:value="11116.91">
            <text:p>R$ 11.116,91</text:p>
          </table:table-cell>
          <table:table-cell table:style-name="ce12" office:value-type="currency" office:currency="BRL" office:value="704.38">
            <text:p>R$ 704,38</text:p>
          </table:table-cell>
          <table:table-cell table:style-name="ce12" office:value-type="currency" office:currency="BRL" office:value="1963.63">
            <text:p>R$ 1.963,63</text:p>
          </table:table-cell>
          <table:table-cell table:style-name="ce12"/>
          <table:table-cell table:style-name="ce15" office:value-type="currency" office:currency="BRL" office:value="2668.01">
            <text:p>R$ 2.668,01</text:p>
          </table:table-cell>
          <table:table-cell table:style-name="ce18" office:value-type="currency" office:currency="BRL" office:value="8448.9">
            <text:p>R$ 8.448,9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table:number-columns-repeated="3"/>
          <table:table-cell table:style-name="ce15" office:value-type="currency" office:currency="BRL" office:value="10014.84">
            <text:p>R$ 10.014,84</text:p>
          </table:table-cell>
          <table:table-cell table:style-name="ce12" office:value-type="currency" office:currency="BRL" office:value="704.38">
            <text:p>R$ 704,38</text:p>
          </table:table-cell>
          <table:table-cell table:style-name="ce12" office:value-type="currency" office:currency="BRL" office:value="1691.02">
            <text:p>R$ 1.691,02</text:p>
          </table:table-cell>
          <table:table-cell table:style-name="ce12"/>
          <table:table-cell table:style-name="ce15" office:value-type="currency" office:currency="BRL" office:value="2395.4">
            <text:p>R$ 2.395,40</text:p>
          </table:table-cell>
          <table:table-cell table:style-name="ce18" office:value-type="currency" office:currency="BRL" office:value="7619.44">
            <text:p>R$ 7.619,4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1100">
            <text:p>R$ 1.100,00</text:p>
          </table:table-cell>
          <table:table-cell table:style-name="ce12" table:number-columns-repeated="3"/>
          <table:table-cell table:style-name="ce15" office:value-type="currency" office:currency="BRL" office:value="1100">
            <text:p>R$ 1.1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100">
            <text:p>R$ 1.1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ANA MARIA OLIVEI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CAS DE SA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2" office:value-type="currency" office:currency="BRL" office:value="369.03">
            <text:p>R$ 369,03</text:p>
          </table:table-cell>
          <table:table-cell table:style-name="ce12" table:number-columns-repeated="5"/>
          <table:table-cell table:style-name="ce15" office:value-type="currency" office:currency="BRL" office:value="369.03">
            <text:p>R$ 369,03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369.03">
            <text:p>R$ 369,03</text:p>
          </table:table-cell>
          <table:table-cell table:style-name="ce12" office:value-type="currency" office:currency="BRL" office:value="33">
            <text:p>R$ 33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5"/>
          <table:table-cell table:style-name="ce15" office:value-type="currency" office:currency="BRL" office:value="4095.8">
            <text:p>R$ 4.095,80</text:p>
          </table:table-cell>
          <table:table-cell table:style-name="ce12" office:value-type="currency" office:currency="BRL" office:value="491.5">
            <text:p>R$ 491,50</text:p>
          </table:table-cell>
          <table:table-cell table:style-name="ce12" office:value-type="currency" office:currency="BRL" office:value="185.85">
            <text:p>R$ 185,85</text:p>
          </table:table-cell>
          <table:table-cell table:style-name="ce12"/>
          <table:table-cell table:style-name="ce15" office:value-type="currency" office:currency="BRL" office:value="677.35">
            <text:p>R$ 677,35</text:p>
          </table:table-cell>
          <table:table-cell table:style-name="ce18" office:value-type="currency" office:currency="BRL" office:value="3418.45">
            <text:p>R$ 3.418,4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DSON RAMILO MOU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2" table:number-columns-repeated="2"/>
          <table:table-cell table:style-name="ce12" office:value-type="currency" office:currency="BRL" office:value="4605.59">
            <text:p>R$ 4.605,59</text:p>
          </table:table-cell>
          <table:table-cell table:style-name="ce12" table:number-columns-repeated="3"/>
          <table:table-cell table:style-name="ce15" office:value-type="currency" office:currency="BRL" office:value="4605.59">
            <text:p>R$ 4.605,59</text:p>
          </table:table-cell>
          <table:table-cell table:style-name="ce12" office:value-type="currency" office:currency="BRL" office:value="506.61">
            <text:p>R$ 506,61</text:p>
          </table:table-cell>
          <table:table-cell table:style-name="ce12" office:value-type="currency" office:currency="BRL" office:value="243.48">
            <text:p>R$ 243,48</text:p>
          </table:table-cell>
          <table:table-cell table:style-name="ce12"/>
          <table:table-cell table:style-name="ce15" office:value-type="currency" office:currency="BRL" office:value="750.09">
            <text:p>R$ 750,09</text:p>
          </table:table-cell>
          <table:table-cell table:style-name="ce18" office:value-type="currency" office:currency="BRL" office:value="3855.5">
            <text:p>R$ 3.855,5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380.2">
            <text:p>R$ 4.380,20</text:p>
          </table:table-cell>
          <table:table-cell table:style-name="ce12" office:value-type="currency" office:currency="BRL" office:value="556.92">
            <text:p>R$ 556,92</text:p>
          </table:table-cell>
          <table:table-cell table:style-name="ce12" table:number-columns-repeated="4"/>
          <table:table-cell table:style-name="ce15" office:value-type="currency" office:currency="BRL" office:value="4937.12">
            <text:p>R$ 4.937,12</text:p>
          </table:table-cell>
          <table:table-cell table:style-name="ce12" office:value-type="currency" office:currency="BRL" office:value="592.45">
            <text:p>R$ 592,45</text:p>
          </table:table-cell>
          <table:table-cell table:style-name="ce12" office:value-type="currency" office:currency="BRL" office:value="341.42">
            <text:p>R$ 341,42</text:p>
          </table:table-cell>
          <table:table-cell table:style-name="ce12"/>
          <table:table-cell table:style-name="ce15" office:value-type="currency" office:currency="BRL" office:value="933.87">
            <text:p>R$ 933,87</text:p>
          </table:table-cell>
          <table:table-cell table:style-name="ce18" office:value-type="currency" office:currency="BRL" office:value="4003.25">
            <text:p>R$ 4.003,2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2" office:value-type="currency" office:currency="BRL" office:value="10941.59">
            <text:p>R$ 10.941,59</text:p>
          </table:table-cell>
          <table:table-cell table:style-name="ce12" office:value-type="currency" office:currency="BRL" office:value="3078.91">
            <text:p>R$ 3.078,91</text:p>
          </table:table-cell>
          <table:table-cell table:style-name="ce12" office:value-type="currency" office:currency="BRL" office:value="1782.56">
            <text:p>R$ 1.782,56</text:p>
          </table:table-cell>
          <table:table-cell table:style-name="ce12" table:number-columns-repeated="2"/>
          <table:table-cell table:style-name="ce12" office:value-type="currency" office:currency="BRL" office:value="1634.46">
            <text:p>R$ 1.634,46</text:p>
          </table:table-cell>
          <table:table-cell table:style-name="ce15" office:value-type="currency" office:currency="BRL" office:value="17437.52">
            <text:p>R$ 17.437,52</text:p>
          </table:table-cell>
          <table:table-cell table:style-name="ce12" office:value-type="currency" office:currency="BRL" office:value="1634.46">
            <text:p>R$ 1.634,46</text:p>
          </table:table-cell>
          <table:table-cell table:style-name="ce12" office:value-type="currency" office:currency="BRL" office:value="3372.21">
            <text:p>R$ 3.372,21</text:p>
          </table:table-cell>
          <table:table-cell table:style-name="ce12"/>
          <table:table-cell table:style-name="ce15" office:value-type="currency" office:currency="BRL" office:value="5006.67">
            <text:p>R$ 5.006,67</text:p>
          </table:table-cell>
          <table:table-cell table:style-name="ce18" office:value-type="currency" office:currency="BRL" office:value="12430.85">
            <text:p>R$ 12.430,8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1100">
            <text:p>R$ 1.100,00</text:p>
          </table:table-cell>
          <table:table-cell table:style-name="ce12" table:number-columns-repeated="3"/>
          <table:table-cell table:style-name="ce15" office:value-type="currency" office:currency="BRL" office:value="1100">
            <text:p>R$ 1.1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100">
            <text:p>R$ 1.1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1100">
            <text:p>R$ 1.100,00</text:p>
          </table:table-cell>
          <table:table-cell table:style-name="ce12" table:number-columns-repeated="3"/>
          <table:table-cell table:style-name="ce15" office:value-type="currency" office:currency="BRL" office:value="1100">
            <text:p>R$ 1.1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1100">
            <text:p>R$ 1.1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CELO BOMFIM VERAS</text:p>
          </table:table-cell>
          <table:table-cell table:style-name="ce5" office:value-type="string">
            <text:p>ASSESSOR DO CSMP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1012">
            <text:p>R$ 1.012,00</text:p>
          </table:table-cell>
          <table:table-cell table:style-name="ce12" table:number-columns-repeated="3"/>
          <table:table-cell table:style-name="ce15" office:value-type="currency" office:currency="BRL" office:value="1012">
            <text:p>R$ 1.012,00</text:p>
          </table:table-cell>
          <table:table-cell table:style-name="ce12" office:value-type="currency" office:currency="BRL" office:value="80.96">
            <text:p>R$ 80,96</text:p>
          </table:table-cell>
          <table:table-cell table:style-name="ce12" table:number-columns-repeated="2"/>
          <table:table-cell table:style-name="ce15" office:value-type="currency" office:currency="BRL" office:value="80.96">
            <text:p>R$ 80,96</text:p>
          </table:table-cell>
          <table:table-cell table:style-name="ce18" office:value-type="currency" office:currency="BRL" office:value="931.04">
            <text:p>R$ 931,0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table:number-columns-repeated="3"/>
          <table:table-cell table:style-name="ce15" office:value-type="currency" office:currency="BRL" office:value="500">
            <text:p>R$ 5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500">
            <text:p>R$ 5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6754">
            <text:p>R$ 6.754,00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table:number-columns-repeated="3"/>
          <table:table-cell table:style-name="ce15" office:value-type="currency" office:currency="BRL" office:value="10028.43">
            <text:p>R$ 10.028,43</text:p>
          </table:table-cell>
          <table:table-cell table:style-name="ce12" office:value-type="currency" office:currency="BRL" office:value="810.48">
            <text:p>R$ 810,48</text:p>
          </table:table-cell>
          <table:table-cell table:style-name="ce12" office:value-type="currency" office:currency="BRL" office:value="1613.44">
            <text:p>R$ 1.613,44</text:p>
          </table:table-cell>
          <table:table-cell table:style-name="ce12"/>
          <table:table-cell table:style-name="ce15" office:value-type="currency" office:currency="BRL" office:value="2423.92">
            <text:p>R$ 2.423,92</text:p>
          </table:table-cell>
          <table:table-cell table:style-name="ce18" office:value-type="currency" office:currency="BRL" office:value="7604.51">
            <text:p>R$ 7.604,5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5" office:value-type="currency" office:currency="BRL" office:value="13134.14">
            <text:p>R$ 13.134,14</text:p>
          </table:table-cell>
          <table:table-cell table:style-name="ce12" office:value-type="currency" office:currency="BRL" office:value="867.67">
            <text:p>R$ 867,67</text:p>
          </table:table-cell>
          <table:table-cell table:style-name="ce12" office:value-type="currency" office:currency="BRL" office:value="2451.78">
            <text:p>R$ 2.451,78</text:p>
          </table:table-cell>
          <table:table-cell table:style-name="ce12"/>
          <table:table-cell table:style-name="ce15" office:value-type="currency" office:currency="BRL" office:value="3319.45">
            <text:p>R$ 3.319,45</text:p>
          </table:table-cell>
          <table:table-cell table:style-name="ce18" office:value-type="currency" office:currency="BRL" office:value="9814.69">
            <text:p>R$ 9.814,6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/>
          <table:table-cell table:style-name="ce12" office:value-type="currency" office:currency="BRL" office:value="2910.31">
            <text:p>R$ 2.910,31</text:p>
          </table:table-cell>
          <table:table-cell table:style-name="ce12" table:number-columns-repeated="3"/>
          <table:table-cell table:style-name="ce15" office:value-type="currency" office:currency="BRL" office:value="7006.11">
            <text:p>R$ 7.006,11</text:p>
          </table:table-cell>
          <table:table-cell table:style-name="ce12" office:value-type="currency" office:currency="BRL" office:value="491.5">
            <text:p>R$ 491,50</text:p>
          </table:table-cell>
          <table:table-cell table:style-name="ce12" office:value-type="currency" office:currency="BRL" office:value="922.16">
            <text:p>R$ 922,16</text:p>
          </table:table-cell>
          <table:table-cell table:style-name="ce12"/>
          <table:table-cell table:style-name="ce15" office:value-type="currency" office:currency="BRL" office:value="1413.66">
            <text:p>R$ 1.413,66</text:p>
          </table:table-cell>
          <table:table-cell table:style-name="ce18" office:value-type="currency" office:currency="BRL" office:value="5592.45">
            <text:p>R$ 5.592,4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5" office:value-type="currency" office:currency="BRL" office:value="14789.16">
            <text:p>R$ 14.789,16</text:p>
          </table:table-cell>
          <table:table-cell table:style-name="ce12" office:value-type="currency" office:currency="BRL" office:value="1066.27">
            <text:p>R$ 1.066,27</text:p>
          </table:table-cell>
          <table:table-cell table:style-name="ce12" office:value-type="currency" office:currency="BRL" office:value="2904.43">
            <text:p>R$ 2.904,43</text:p>
          </table:table-cell>
          <table:table-cell table:style-name="ce12"/>
          <table:table-cell table:style-name="ce15" office:value-type="currency" office:currency="BRL" office:value="3970.7">
            <text:p>R$ 3.970,70</text:p>
          </table:table-cell>
          <table:table-cell table:style-name="ce18" office:value-type="currency" office:currency="BRL" office:value="10818.46">
            <text:p>R$ 10.818,4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table:number-columns-repeated="3"/>
          <table:table-cell table:style-name="ce15" office:value-type="currency" office:currency="BRL" office:value="10014.84">
            <text:p>R$ 10.014,84</text:p>
          </table:table-cell>
          <table:table-cell table:style-name="ce12" office:value-type="currency" office:currency="BRL" office:value="704.38">
            <text:p>R$ 704,38</text:p>
          </table:table-cell>
          <table:table-cell table:style-name="ce12" office:value-type="currency" office:currency="BRL" office:value="1691.02">
            <text:p>R$ 1.691,02</text:p>
          </table:table-cell>
          <table:table-cell table:style-name="ce12"/>
          <table:table-cell table:style-name="ce15" office:value-type="currency" office:currency="BRL" office:value="2395.4">
            <text:p>R$ 2.395,40</text:p>
          </table:table-cell>
          <table:table-cell table:style-name="ce18" office:value-type="currency" office:currency="BRL" office:value="7619.44">
            <text:p>R$ 7.619,4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2" table:number-columns-repeated="2"/>
          <table:table-cell table:style-name="ce12" office:value-type="currency" office:currency="BRL" office:value="1012">
            <text:p>R$ 1.012,00</text:p>
          </table:table-cell>
          <table:table-cell table:style-name="ce12" table:number-columns-repeated="3"/>
          <table:table-cell table:style-name="ce15" office:value-type="currency" office:currency="BRL" office:value="1012">
            <text:p>R$ 1.012,00</text:p>
          </table:table-cell>
          <table:table-cell table:style-name="ce12" office:value-type="currency" office:currency="BRL" office:value="80.96">
            <text:p>R$ 80,96</text:p>
          </table:table-cell>
          <table:table-cell table:style-name="ce12" table:number-columns-repeated="2"/>
          <table:table-cell table:style-name="ce15" office:value-type="currency" office:currency="BRL" office:value="80.96">
            <text:p>R$ 80,96</text:p>
          </table:table-cell>
          <table:table-cell table:style-name="ce18" office:value-type="currency" office:currency="BRL" office:value="931.04">
            <text:p>R$ 931,0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2" office:value-type="currency" office:currency="BRL" office:value="510">
            <text:p>R$ 510,00</text:p>
          </table:table-cell>
          <table:table-cell table:style-name="ce12"/>
          <table:table-cell table:style-name="ce12" office:value-type="currency" office:currency="BRL" office:value="370">
            <text:p>R$ 370,00</text:p>
          </table:table-cell>
          <table:table-cell table:style-name="ce12" table:number-columns-repeated="3"/>
          <table:table-cell table:style-name="ce15" office:value-type="currency" office:currency="BRL" office:value="880">
            <text:p>R$ 880,00</text:p>
          </table:table-cell>
          <table:table-cell table:style-name="ce12" office:value-type="currency" office:currency="BRL" office:value="70.4">
            <text:p>R$ 70,40</text:p>
          </table:table-cell>
          <table:table-cell table:style-name="ce12" table:number-columns-repeated="2"/>
          <table:table-cell table:style-name="ce15" office:value-type="currency" office:currency="BRL" office:value="70.4">
            <text:p>R$ 70,40</text:p>
          </table:table-cell>
          <table:table-cell table:style-name="ce18" office:value-type="currency" office:currency="BRL" office:value="809.6">
            <text:p>R$ 809,6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2" office:value-type="currency" office:currency="BRL" office:value="630">
            <text:p>R$ 630,00</text:p>
          </table:table-cell>
          <table:table-cell table:style-name="ce12"/>
          <table:table-cell table:style-name="ce12" office:value-type="currency" office:currency="BRL" office:value="250">
            <text:p>R$ 250,00</text:p>
          </table:table-cell>
          <table:table-cell table:style-name="ce12" table:number-columns-repeated="3"/>
          <table:table-cell table:style-name="ce15" office:value-type="currency" office:currency="BRL" office:value="880">
            <text:p>R$ 880,00</text:p>
          </table:table-cell>
          <table:table-cell table:style-name="ce12" office:value-type="currency" office:currency="BRL" office:value="70.4">
            <text:p>R$ 70,40</text:p>
          </table:table-cell>
          <table:table-cell table:style-name="ce12" table:number-columns-repeated="2"/>
          <table:table-cell table:style-name="ce15" office:value-type="currency" office:currency="BRL" office:value="70.4">
            <text:p>R$ 70,40</text:p>
          </table:table-cell>
          <table:table-cell table:style-name="ce18" office:value-type="currency" office:currency="BRL" office:value="809.6">
            <text:p>R$ 809,6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612.4">
            <text:p>R$ 612,40</text:p>
          </table:table-cell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2"/>
          <table:table-cell table:style-name="ce12" office:value-type="currency" office:currency="BRL" office:value="888.9">
            <text:p>R$ 888,90</text:p>
          </table:table-cell>
          <table:table-cell table:style-name="ce15" office:value-type="currency" office:currency="BRL" office:value="13543.53">
            <text:p>R$ 13.543,53</text:p>
          </table:table-cell>
          <table:table-cell table:style-name="ce12" office:value-type="currency" office:currency="BRL" office:value="888.9">
            <text:p>R$ 888,90</text:p>
          </table:table-cell>
          <table:table-cell table:style-name="ce12" office:value-type="currency" office:currency="BRL" office:value="2610.66">
            <text:p>R$ 2.610,66</text:p>
          </table:table-cell>
          <table:table-cell table:style-name="ce12"/>
          <table:table-cell table:style-name="ce15" office:value-type="currency" office:currency="BRL" office:value="3499.56">
            <text:p>R$ 3.499,56</text:p>
          </table:table-cell>
          <table:table-cell table:style-name="ce18" office:value-type="currency" office:currency="BRL" office:value="10043.97">
            <text:p>R$ 10.043,97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2" office:value-type="currency" office:currency="BRL" office:value="7195.13">
            <text:p>R$ 7.195,13</text:p>
          </table:table-cell>
          <table:table-cell table:style-name="ce12" office:value-type="currency" office:currency="BRL" office:value="874.04">
            <text:p>R$ 874,04</text:p>
          </table:table-cell>
          <table:table-cell table:style-name="ce12" table:number-columns-repeated="4"/>
          <table:table-cell table:style-name="ce15" office:value-type="currency" office:currency="BRL" office:value="8069.17">
            <text:p>R$ 8.069,17</text:p>
          </table:table-cell>
          <table:table-cell table:style-name="ce12" office:value-type="currency" office:currency="BRL" office:value="968.3">
            <text:p>R$ 968,30</text:p>
          </table:table-cell>
          <table:table-cell table:style-name="ce12" office:value-type="currency" office:currency="BRL" office:value="926.97">
            <text:p>R$ 926,97</text:p>
          </table:table-cell>
          <table:table-cell table:style-name="ce12"/>
          <table:table-cell table:style-name="ce15" office:value-type="currency" office:currency="BRL" office:value="1895.27">
            <text:p>R$ 1.895,27</text:p>
          </table:table-cell>
          <table:table-cell table:style-name="ce18" office:value-type="currency" office:currency="BRL" office:value="6173.9">
            <text:p>R$ 6.173,9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2" table:number-columns-repeated="2"/>
          <table:table-cell table:style-name="ce12" office:value-type="currency" office:currency="BRL" office:value="2910.31">
            <text:p>R$ 2.910,31</text:p>
          </table:table-cell>
          <table:table-cell table:style-name="ce12" table:number-columns-repeated="3"/>
          <table:table-cell table:style-name="ce15" office:value-type="currency" office:currency="BRL" office:value="2910.31">
            <text:p>R$ 2.910,31</text:p>
          </table:table-cell>
          <table:table-cell table:style-name="ce12"/>
          <table:table-cell table:style-name="ce12" office:value-type="currency" office:currency="BRL" office:value="81.75">
            <text:p>R$ 81,75</text:p>
          </table:table-cell>
          <table:table-cell table:style-name="ce12"/>
          <table:table-cell table:style-name="ce15" office:value-type="currency" office:currency="BRL" office:value="81.75">
            <text:p>R$ 81,75</text:p>
          </table:table-cell>
          <table:table-cell table:style-name="ce18" office:value-type="currency" office:currency="BRL" office:value="2828.56">
            <text:p>R$ 2.828,5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 IS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table:number-columns-repeated="3"/>
          <table:table-cell table:style-name="ce15" office:value-type="currency" office:currency="BRL" office:value="2874.1">
            <text:p>R$ 2.874,10</text:p>
          </table:table-cell>
          <table:table-cell table:style-name="ce12" office:value-type="currency" office:currency="BRL" office:value="316.15">
            <text:p>R$ 316,15</text:p>
          </table:table-cell>
          <table:table-cell table:style-name="ce12" office:value-type="currency" office:currency="BRL" office:value="34.83">
            <text:p>R$ 34,83</text:p>
          </table:table-cell>
          <table:table-cell table:style-name="ce12"/>
          <table:table-cell table:style-name="ce15" office:value-type="currency" office:currency="BRL" office:value="350.98">
            <text:p>R$ 350,98</text:p>
          </table:table-cell>
          <table:table-cell table:style-name="ce18" office:value-type="currency" office:currency="BRL" office:value="2523.12">
            <text:p>R$ 2.523,12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/>
          <table:table-cell table:style-name="ce12" office:value-type="currency" office:currency="BRL" office:value="2910.31">
            <text:p>R$ 2.910,31</text:p>
          </table:table-cell>
          <table:table-cell table:style-name="ce12" table:number-columns-repeated="3"/>
          <table:table-cell table:style-name="ce15" office:value-type="currency" office:currency="BRL" office:value="7120.36">
            <text:p>R$ 7.120,36</text:p>
          </table:table-cell>
          <table:table-cell table:style-name="ce12" office:value-type="currency" office:currency="BRL" office:value="505.21">
            <text:p>R$ 505,21</text:p>
          </table:table-cell>
          <table:table-cell table:style-name="ce12" office:value-type="currency" office:currency="BRL" office:value="949.81">
            <text:p>R$ 949,81</text:p>
          </table:table-cell>
          <table:table-cell table:style-name="ce12"/>
          <table:table-cell table:style-name="ce15" office:value-type="currency" office:currency="BRL" office:value="1455.02">
            <text:p>R$ 1.455,02</text:p>
          </table:table-cell>
          <table:table-cell table:style-name="ce18" office:value-type="currency" office:currency="BRL" office:value="5665.34">
            <text:p>R$ 5.665,3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293.55">
            <text:p>R$ 8.293,55</text:p>
          </table:table-cell>
          <table:table-cell table:style-name="ce12" table:number-columns-repeated="5"/>
          <table:table-cell table:style-name="ce15" office:value-type="currency" office:currency="BRL" office:value="8293.55">
            <text:p>R$ 8.293,55</text:p>
          </table:table-cell>
          <table:table-cell table:style-name="ce12" office:value-type="currency" office:currency="BRL" office:value="995.23">
            <text:p>R$ 995,23</text:p>
          </table:table-cell>
          <table:table-cell table:style-name="ce12" office:value-type="currency" office:currency="BRL" office:value="1137.68">
            <text:p>R$ 1.137,68</text:p>
          </table:table-cell>
          <table:table-cell table:style-name="ce12"/>
          <table:table-cell table:style-name="ce15" office:value-type="currency" office:currency="BRL" office:value="2132.91">
            <text:p>R$ 2.132,91</text:p>
          </table:table-cell>
          <table:table-cell table:style-name="ce18" office:value-type="currency" office:currency="BRL" office:value="6160.64">
            <text:p>R$ 6.160,6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5"/>
          <table:table-cell table:style-name="ce15" office:value-type="currency" office:currency="BRL" office:value="7230.55">
            <text:p>R$ 7.230,55</text:p>
          </table:table-cell>
          <table:table-cell table:style-name="ce12" office:value-type="currency" office:currency="BRL" office:value="867.67">
            <text:p>R$ 867,67</text:p>
          </table:table-cell>
          <table:table-cell table:style-name="ce12" office:value-type="currency" office:currency="BRL" office:value="880.43">
            <text:p>R$ 880,43</text:p>
          </table:table-cell>
          <table:table-cell table:style-name="ce12"/>
          <table:table-cell table:style-name="ce15" office:value-type="currency" office:currency="BRL" office:value="1748.1">
            <text:p>R$ 1.748,10</text:p>
          </table:table-cell>
          <table:table-cell table:style-name="ce18" office:value-type="currency" office:currency="BRL" office:value="5482.45">
            <text:p>R$ 5.482,4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2" table:number-columns-repeated="2"/>
          <table:table-cell table:style-name="ce12" office:value-type="currency" office:currency="BRL" office:value="718.18">
            <text:p>R$ 718,18</text:p>
          </table:table-cell>
          <table:table-cell table:style-name="ce12" table:number-columns-repeated="3"/>
          <table:table-cell table:style-name="ce15" office:value-type="currency" office:currency="BRL" office:value="718.18">
            <text:p>R$ 718,18</text:p>
          </table:table-cell>
          <table:table-cell table:style-name="ce12" office:value-type="currency" office:currency="BRL" office:value="57.45">
            <text:p>R$ 57,45</text:p>
          </table:table-cell>
          <table:table-cell table:style-name="ce12" table:number-columns-repeated="2"/>
          <table:table-cell table:style-name="ce15" office:value-type="currency" office:currency="BRL" office:value="57.45">
            <text:p>R$ 57,45</text:p>
          </table:table-cell>
          <table:table-cell table:style-name="ce18" office:value-type="currency" office:currency="BRL" office:value="660.73">
            <text:p>R$ 660,73</text:p>
          </table:table-cell>
          <table:table-cell table:style-name="ce12" office:value-type="currency" office:currency="BRL" office:value="838.09">
            <text:p>R$ 838,09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ANNY MABEL DE CARVALHO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2" table:number-columns-repeated="2"/>
          <table:table-cell table:style-name="ce12" office:value-type="currency" office:currency="BRL" office:value="718.19">
            <text:p>R$ 718,19</text:p>
          </table:table-cell>
          <table:table-cell table:style-name="ce12" table:number-columns-repeated="3"/>
          <table:table-cell table:style-name="ce15" office:value-type="currency" office:currency="BRL" office:value="718.19">
            <text:p>R$ 718,19</text:p>
          </table:table-cell>
          <table:table-cell table:style-name="ce12" office:value-type="currency" office:currency="BRL" office:value="57.46">
            <text:p>R$ 57,46</text:p>
          </table:table-cell>
          <table:table-cell table:style-name="ce12" table:number-columns-repeated="2"/>
          <table:table-cell table:style-name="ce15" office:value-type="currency" office:currency="BRL" office:value="57.46">
            <text:p>R$ 57,46</text:p>
          </table:table-cell>
          <table:table-cell table:style-name="ce18" office:value-type="currency" office:currency="BRL" office:value="660.73">
            <text:p>R$ 660,73</text:p>
          </table:table-cell>
          <table:table-cell table:style-name="ce12" office:value-type="currency" office:currency="BRL" office:value="838.1">
            <text:p>R$ 838,1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SA COSTA LE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2" table:number-columns-repeated="6"/>
          <table:table-cell table:style-name="ce15"/>
          <table:table-cell table:style-name="ce12" table:number-columns-repeated="3"/>
          <table:table-cell table:style-name="ce15"/>
          <table:table-cell table:style-name="ce18"/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2" table:number-columns-repeated="2"/>
          <table:table-cell table:style-name="ce12" office:value-type="currency" office:currency="BRL" office:value="816.13">
            <text:p>R$ 816,13</text:p>
          </table:table-cell>
          <table:table-cell table:style-name="ce12" table:number-columns-repeated="3"/>
          <table:table-cell table:style-name="ce15" office:value-type="currency" office:currency="BRL" office:value="816.13">
            <text:p>R$ 816,13</text:p>
          </table:table-cell>
          <table:table-cell table:style-name="ce12" office:value-type="currency" office:currency="BRL" office:value="65.29">
            <text:p>R$ 65,29</text:p>
          </table:table-cell>
          <table:table-cell table:style-name="ce12" table:number-columns-repeated="2"/>
          <table:table-cell table:style-name="ce15" office:value-type="currency" office:currency="BRL" office:value="65.29">
            <text:p>R$ 65,29</text:p>
          </table:table-cell>
          <table:table-cell table:style-name="ce18" office:value-type="currency" office:currency="BRL" office:value="750.84">
            <text:p>R$ 750,84</text:p>
          </table:table-cell>
          <table:table-cell table:style-name="ce12" office:value-type="currency" office:currency="BRL" office:value="890.48">
            <text:p>R$ 890,4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/>
          <table:table-cell table:style-name="ce12" office:value-type="currency" office:currency="BRL" office:value="2006.9">
            <text:p>R$ 2.006,90</text:p>
          </table:table-cell>
          <table:table-cell table:style-name="ce12" table:number-columns-repeated="3"/>
          <table:table-cell table:style-name="ce15" office:value-type="currency" office:currency="BRL" office:value="9237.45">
            <text:p>R$ 9.237,45</text:p>
          </table:table-cell>
          <table:table-cell table:style-name="ce12" office:value-type="currency" office:currency="BRL" office:value="941.45">
            <text:p>R$ 941,45</text:p>
          </table:table-cell>
          <table:table-cell table:style-name="ce12" office:value-type="currency" office:currency="BRL" office:value="1581.14">
            <text:p>R$ 1.581,14</text:p>
          </table:table-cell>
          <table:table-cell table:style-name="ce12"/>
          <table:table-cell table:style-name="ce15" office:value-type="currency" office:currency="BRL" office:value="2522.59">
            <text:p>R$ 2.522,59</text:p>
          </table:table-cell>
          <table:table-cell table:style-name="ce18" office:value-type="currency" office:currency="BRL" office:value="6714.86">
            <text:p>R$ 6.714,8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2" table:number-columns-repeated="2"/>
          <table:table-cell table:style-name="ce12" office:value-type="currency" office:currency="BRL" office:value="5830.11">
            <text:p>R$ 5.830,11</text:p>
          </table:table-cell>
          <table:table-cell table:style-name="ce12" table:number-columns-repeated="3"/>
          <table:table-cell table:style-name="ce15" office:value-type="currency" office:currency="BRL" office:value="5830.11">
            <text:p>R$ 5.830,11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576.93">
            <text:p>R$ 576,93</text:p>
          </table:table-cell>
          <table:table-cell table:style-name="ce12"/>
          <table:table-cell table:style-name="ce15" office:value-type="currency" office:currency="BRL" office:value="1147.81">
            <text:p>R$ 1.147,81</text:p>
          </table:table-cell>
          <table:table-cell table:style-name="ce18" office:value-type="currency" office:currency="BRL" office:value="4682.3">
            <text:p>R$ 4.682,3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IRELLI DE HOLANDA ROLIM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5"/>
          <table:table-cell table:style-name="ce15" office:value-type="currency" office:currency="BRL" office:value="5910.7">
            <text:p>R$ 5.910,70</text:p>
          </table:table-cell>
          <table:table-cell table:style-name="ce12" office:value-type="currency" office:currency="BRL" office:value="709.28">
            <text:p>R$ 709,28</text:p>
          </table:table-cell>
          <table:table-cell table:style-name="ce12" office:value-type="currency" office:currency="BRL" office:value="561.03">
            <text:p>R$ 561,03</text:p>
          </table:table-cell>
          <table:table-cell table:style-name="ce12"/>
          <table:table-cell table:style-name="ce15" office:value-type="currency" office:currency="BRL" office:value="1270.31">
            <text:p>R$ 1.270,31</text:p>
          </table:table-cell>
          <table:table-cell table:style-name="ce18" office:value-type="currency" office:currency="BRL" office:value="4640.39">
            <text:p>R$ 4.640,3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OACIR XIMENES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5"/>
          <table:table-cell table:style-name="ce15" office:value-type="currency" office:currency="BRL" office:value="7230.55">
            <text:p>R$ 7.230,55</text:p>
          </table:table-cell>
          <table:table-cell table:style-name="ce12" office:value-type="currency" office:currency="BRL" office:value="867.67">
            <text:p>R$ 867,67</text:p>
          </table:table-cell>
          <table:table-cell table:style-name="ce12" office:value-type="currency" office:currency="BRL" office:value="880.43">
            <text:p>R$ 880,43</text:p>
          </table:table-cell>
          <table:table-cell table:style-name="ce12"/>
          <table:table-cell table:style-name="ce15" office:value-type="currency" office:currency="BRL" office:value="1748.1">
            <text:p>R$ 1.748,10</text:p>
          </table:table-cell>
          <table:table-cell table:style-name="ce18" office:value-type="currency" office:currency="BRL" office:value="5482.45">
            <text:p>R$ 5.482,4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/>
          <table:table-cell table:style-name="ce12" office:value-type="currency" office:currency="BRL" office:value="2586.69">
            <text:p>R$ 2.586,69</text:p>
          </table:table-cell>
          <table:table-cell table:style-name="ce12" table:number-columns-repeated="3"/>
          <table:table-cell table:style-name="ce15" office:value-type="currency" office:currency="BRL" office:value="7082.49">
            <text:p>R$ 7.082,49</text:p>
          </table:table-cell>
          <table:table-cell table:style-name="ce12" office:value-type="currency" office:currency="BRL" office:value="539.5">
            <text:p>R$ 539,50</text:p>
          </table:table-cell>
          <table:table-cell table:style-name="ce12" office:value-type="currency" office:currency="BRL" office:value="929.96">
            <text:p>R$ 929,96</text:p>
          </table:table-cell>
          <table:table-cell table:style-name="ce12"/>
          <table:table-cell table:style-name="ce15" office:value-type="currency" office:currency="BRL" office:value="1469.46">
            <text:p>R$ 1.469,46</text:p>
          </table:table-cell>
          <table:table-cell table:style-name="ce18" office:value-type="currency" office:currency="BRL" office:value="5613.03">
            <text:p>R$ 5.613,0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2" table:number-columns-repeated="2"/>
          <table:table-cell table:style-name="ce12" office:value-type="currency" office:currency="BRL" office:value="2586.69">
            <text:p>R$ 2.586,69</text:p>
          </table:table-cell>
          <table:table-cell table:style-name="ce12" table:number-columns-repeated="3"/>
          <table:table-cell table:style-name="ce15" office:value-type="currency" office:currency="BRL" office:value="2586.69">
            <text:p>R$ 2.586,69</text:p>
          </table:table-cell>
          <table:table-cell table:style-name="ce12"/>
          <table:table-cell table:style-name="ce12" office:value-type="currency" office:currency="BRL" office:value="51.2">
            <text:p>R$ 51,20</text:p>
          </table:table-cell>
          <table:table-cell table:style-name="ce12"/>
          <table:table-cell table:style-name="ce15" office:value-type="currency" office:currency="BRL" office:value="51.2">
            <text:p>R$ 51,20</text:p>
          </table:table-cell>
          <table:table-cell table:style-name="ce18" office:value-type="currency" office:currency="BRL" office:value="2535.49">
            <text:p>R$ 2.535,4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COS</text:p>
          </table:table-cell>
          <table:table-cell table:style-name="ce12" office:value-type="currency" office:currency="BRL" office:value="58.67">
            <text:p>R$ 58,67</text:p>
          </table:table-cell>
          <table:table-cell table:style-name="ce12" table:number-columns-repeated="5"/>
          <table:table-cell table:style-name="ce15" office:value-type="currency" office:currency="BRL" office:value="58.67">
            <text:p>R$ 58,67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58.67">
            <text:p>R$ 58,67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COS</text:p>
          </table:table-cell>
          <table:table-cell table:style-name="ce12" table:number-columns-repeated="2"/>
          <table:table-cell table:style-name="ce12" office:value-type="currency" office:currency="BRL" office:value="816.13">
            <text:p>R$ 816,13</text:p>
          </table:table-cell>
          <table:table-cell table:style-name="ce12" table:number-columns-repeated="3"/>
          <table:table-cell table:style-name="ce15" office:value-type="currency" office:currency="BRL" office:value="816.13">
            <text:p>R$ 816,13</text:p>
          </table:table-cell>
          <table:table-cell table:style-name="ce12" office:value-type="currency" office:currency="BRL" office:value="65.29">
            <text:p>R$ 65,29</text:p>
          </table:table-cell>
          <table:table-cell table:style-name="ce12" table:number-columns-repeated="2"/>
          <table:table-cell table:style-name="ce15" office:value-type="currency" office:currency="BRL" office:value="65.29">
            <text:p>R$ 65,29</text:p>
          </table:table-cell>
          <table:table-cell table:style-name="ce18" office:value-type="currency" office:currency="BRL" office:value="750.84">
            <text:p>R$ 750,84</text:p>
          </table:table-cell>
          <table:table-cell table:style-name="ce12" office:value-type="currency" office:currency="BRL" office:value="890.48">
            <text:p>R$ 890,48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5"/>
          <table:table-cell table:style-name="ce15" office:value-type="currency" office:currency="BRL" office:value="4210.05">
            <text:p>R$ 4.210,05</text:p>
          </table:table-cell>
          <table:table-cell table:style-name="ce12" office:value-type="currency" office:currency="BRL" office:value="505.21">
            <text:p>R$ 505,21</text:p>
          </table:table-cell>
          <table:table-cell table:style-name="ce12" office:value-type="currency" office:currency="BRL" office:value="200.93">
            <text:p>R$ 200,93</text:p>
          </table:table-cell>
          <table:table-cell table:style-name="ce12"/>
          <table:table-cell table:style-name="ce15" office:value-type="currency" office:currency="BRL" office:value="706.14">
            <text:p>R$ 706,14</text:p>
          </table:table-cell>
          <table:table-cell table:style-name="ce18" office:value-type="currency" office:currency="BRL" office:value="3503.91">
            <text:p>R$ 3.503,9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 DO NUCLEO DAS PJ CIVEIS</text:p>
          </table:table-cell>
          <table:table-cell table:style-name="ce12" office:value-type="currency" office:currency="BRL" office:value="1190">
            <text:p>R$ 1.190,00</text:p>
          </table:table-cell>
          <table:table-cell table:style-name="ce12" table:number-columns-repeated="5"/>
          <table:table-cell table:style-name="ce15" office:value-type="currency" office:currency="BRL" office:value="1190">
            <text:p>R$ 1.190,00</text:p>
          </table:table-cell>
          <table:table-cell table:style-name="ce12" office:value-type="currency" office:currency="BRL" office:value="95.2">
            <text:p>R$ 95,20</text:p>
          </table:table-cell>
          <table:table-cell table:style-name="ce12" table:number-columns-repeated="2"/>
          <table:table-cell table:style-name="ce15" office:value-type="currency" office:currency="BRL" office:value="95.2">
            <text:p>R$ 95,20</text:p>
          </table:table-cell>
          <table:table-cell table:style-name="ce18" office:value-type="currency" office:currency="BRL" office:value="1094.8">
            <text:p>R$ 1.094,8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ATALIA MORAES PIERO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ATAN OLIVEIRA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2" office:value-type="currency" office:currency="BRL" office:value="381.33">
            <text:p>R$ 381,33</text:p>
          </table:table-cell>
          <table:table-cell table:style-name="ce12" table:number-columns-repeated="5"/>
          <table:table-cell table:style-name="ce15" office:value-type="currency" office:currency="BRL" office:value="381.33">
            <text:p>R$ 381,33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381.33">
            <text:p>R$ 381,33</text:p>
          </table:table-cell>
          <table:table-cell table:style-name="ce12" office:value-type="currency" office:currency="BRL" office:value="31.5">
            <text:p>R$ 31,5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2648.59">
            <text:p>R$ 2.648,59</text:p>
          </table:table-cell>
          <table:table-cell table:style-name="ce12" table:number-columns-repeated="4"/>
          <table:table-cell table:style-name="ce15" office:value-type="currency" office:currency="BRL" office:value="9443.72">
            <text:p>R$ 9.443,72</text:p>
          </table:table-cell>
          <table:table-cell table:style-name="ce12" office:value-type="currency" office:currency="BRL" office:value="1133.25">
            <text:p>R$ 1.133,25</text:p>
          </table:table-cell>
          <table:table-cell table:style-name="ce12" office:value-type="currency" office:currency="BRL" office:value="1416.02">
            <text:p>R$ 1.416,02</text:p>
          </table:table-cell>
          <table:table-cell table:style-name="ce12"/>
          <table:table-cell table:style-name="ce15" office:value-type="currency" office:currency="BRL" office:value="2549.27">
            <text:p>R$ 2.549,27</text:p>
          </table:table-cell>
          <table:table-cell table:style-name="ce18" office:value-type="currency" office:currency="BRL" office:value="6894.45">
            <text:p>R$ 6.894,4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ATTAANIELY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ESPECIAL DA PGJ</text:p>
          </table:table-cell>
          <table:table-cell table:style-name="ce12" table:number-columns-repeated="2"/>
          <table:table-cell table:style-name="ce12" office:value-type="currency" office:currency="BRL" office:value="5830.11">
            <text:p>R$ 5.830,11</text:p>
          </table:table-cell>
          <table:table-cell table:style-name="ce12" table:number-columns-repeated="3"/>
          <table:table-cell table:style-name="ce15" office:value-type="currency" office:currency="BRL" office:value="5830.11">
            <text:p>R$ 5.830,11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576.93">
            <text:p>R$ 576,93</text:p>
          </table:table-cell>
          <table:table-cell table:style-name="ce12"/>
          <table:table-cell table:style-name="ce15" office:value-type="currency" office:currency="BRL" office:value="1147.81">
            <text:p>R$ 1.147,81</text:p>
          </table:table-cell>
          <table:table-cell table:style-name="ce18" office:value-type="currency" office:currency="BRL" office:value="4682.3">
            <text:p>R$ 4.682,3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OEME BARBOS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UBIA DE CALDAS BRITO PE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5"/>
          <table:table-cell table:style-name="ce15" office:value-type="currency" office:currency="BRL" office:value="7230.55">
            <text:p>R$ 7.230,55</text:p>
          </table:table-cell>
          <table:table-cell table:style-name="ce12" office:value-type="currency" office:currency="BRL" office:value="867.67">
            <text:p>R$ 867,67</text:p>
          </table:table-cell>
          <table:table-cell table:style-name="ce12" office:value-type="currency" office:currency="BRL" office:value="776.16">
            <text:p>R$ 776,16</text:p>
          </table:table-cell>
          <table:table-cell table:style-name="ce12"/>
          <table:table-cell table:style-name="ce15" office:value-type="currency" office:currency="BRL" office:value="1643.83">
            <text:p>R$ 1.643,83</text:p>
          </table:table-cell>
          <table:table-cell table:style-name="ce18" office:value-type="currency" office:currency="BRL" office:value="5586.72">
            <text:p>R$ 5.586,72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/>
          <table:table-cell table:style-name="ce12" office:value-type="currency" office:currency="BRL" office:value="1782.56">
            <text:p>R$ 1.782,56</text:p>
          </table:table-cell>
          <table:table-cell table:style-name="ce12" table:number-columns-repeated="3"/>
          <table:table-cell table:style-name="ce15" office:value-type="currency" office:currency="BRL" office:value="6278.36">
            <text:p>R$ 6.278,36</text:p>
          </table:table-cell>
          <table:table-cell table:style-name="ce12" office:value-type="currency" office:currency="BRL" office:value="539.5">
            <text:p>R$ 539,50</text:p>
          </table:table-cell>
          <table:table-cell table:style-name="ce12" office:value-type="currency" office:currency="BRL" office:value="708.83">
            <text:p>R$ 708,83</text:p>
          </table:table-cell>
          <table:table-cell table:style-name="ce12"/>
          <table:table-cell table:style-name="ce15" office:value-type="currency" office:currency="BRL" office:value="1248.33">
            <text:p>R$ 1.248,33</text:p>
          </table:table-cell>
          <table:table-cell table:style-name="ce18" office:value-type="currency" office:currency="BRL" office:value="5030.03">
            <text:p>R$ 5.030,0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ODILO EMMANUEL SOUSA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2" table:number-columns-repeated="6"/>
          <table:table-cell table:style-name="ce15"/>
          <table:table-cell table:style-name="ce12" table:number-columns-repeated="3"/>
          <table:table-cell table:style-name="ce15"/>
          <table:table-cell table:style-name="ce18"/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OSMARINA BARROS M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3144.35">
            <text:p>R$ 3.144,35</text:p>
          </table:table-cell>
          <table:table-cell table:style-name="ce12" table:number-columns-repeated="3"/>
          <table:table-cell table:style-name="ce12" office:value-type="currency" office:currency="BRL" office:value="1192.74">
            <text:p>R$ 1.192,74</text:p>
          </table:table-cell>
          <table:table-cell table:style-name="ce15" office:value-type="currency" office:currency="BRL" office:value="11132.22">
            <text:p>R$ 11.132,22</text:p>
          </table:table-cell>
          <table:table-cell table:style-name="ce12" office:value-type="currency" office:currency="BRL" office:value="1192.74">
            <text:p>R$ 1.192,74</text:p>
          </table:table-cell>
          <table:table-cell table:style-name="ce12" office:value-type="currency" office:currency="BRL" office:value="1759.72">
            <text:p>R$ 1.759,72</text:p>
          </table:table-cell>
          <table:table-cell table:style-name="ce12"/>
          <table:table-cell table:style-name="ce15" office:value-type="currency" office:currency="BRL" office:value="2952.46">
            <text:p>R$ 2.952,46</text:p>
          </table:table-cell>
          <table:table-cell table:style-name="ce18" office:value-type="currency" office:currency="BRL" office:value="8179.76">
            <text:p>R$ 8.179,7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OTTON NELSON MENDE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1ª PROMOTORIA DE JUSTIÇA DE TERESINA</text:p>
          </table:table-cell>
          <table:table-cell table:style-name="ce12" office:value-type="currency" office:currency="BRL" office:value="5133.21">
            <text:p>R$ 5.133,21</text:p>
          </table:table-cell>
          <table:table-cell table:style-name="ce12"/>
          <table:table-cell table:style-name="ce12" office:value-type="currency" office:currency="BRL" office:value="2258.01">
            <text:p>R$ 2.258,01</text:p>
          </table:table-cell>
          <table:table-cell table:style-name="ce12" table:number-columns-repeated="3"/>
          <table:table-cell table:style-name="ce15" office:value-type="currency" office:currency="BRL" office:value="7391.22">
            <text:p>R$ 7.391,22</text:p>
          </table:table-cell>
          <table:table-cell table:style-name="ce12" office:value-type="currency" office:currency="BRL" office:value="615.99">
            <text:p>R$ 615,99</text:p>
          </table:table-cell>
          <table:table-cell table:style-name="ce12" office:value-type="currency" office:currency="BRL" office:value="993.83">
            <text:p>R$ 993,83</text:p>
          </table:table-cell>
          <table:table-cell table:style-name="ce12"/>
          <table:table-cell table:style-name="ce15" office:value-type="currency" office:currency="BRL" office:value="1609.82">
            <text:p>R$ 1.609,82</text:p>
          </table:table-cell>
          <table:table-cell table:style-name="ce18" office:value-type="currency" office:currency="BRL" office:value="5781.4">
            <text:p>R$ 5.781,4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UBPROCURADORIA GERAL DE JUSTIÇA</text:p>
          </table:table-cell>
          <table:table-cell table:style-name="ce12" office:value-type="currency" office:currency="BRL" office:value="10206.13">
            <text:p>R$ 10.206,13</text:p>
          </table:table-cell>
          <table:table-cell table:style-name="ce12" office:value-type="currency" office:currency="BRL" office:value="603.2">
            <text:p>R$ 603,20</text:p>
          </table:table-cell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5" office:value-type="currency" office:currency="BRL" office:value="16712.92">
            <text:p>R$ 16.712,92</text:p>
          </table:table-cell>
          <table:table-cell table:style-name="ce12" office:value-type="currency" office:currency="BRL" office:value="1249.12">
            <text:p>R$ 1.249,12</text:p>
          </table:table-cell>
          <table:table-cell table:style-name="ce12" office:value-type="currency" office:currency="BRL" office:value="3383.19">
            <text:p>R$ 3.383,19</text:p>
          </table:table-cell>
          <table:table-cell table:style-name="ce12"/>
          <table:table-cell table:style-name="ce15" office:value-type="currency" office:currency="BRL" office:value="4632.31">
            <text:p>R$ 4.632,31</text:p>
          </table:table-cell>
          <table:table-cell table:style-name="ce18" office:value-type="currency" office:currency="BRL" office:value="12080.61">
            <text:p>R$ 12.080,6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 table:number-columns-repeated="5"/>
          <table:table-cell table:style-name="ce15" office:value-type="currency" office:currency="BRL" office:value="4802.98">
            <text:p>R$ 4.802,98</text:p>
          </table:table-cell>
          <table:table-cell table:style-name="ce12" office:value-type="currency" office:currency="BRL" office:value="576.36">
            <text:p>R$ 576,36</text:p>
          </table:table-cell>
          <table:table-cell table:style-name="ce12" office:value-type="currency" office:currency="BRL" office:value="314.86">
            <text:p>R$ 314,86</text:p>
          </table:table-cell>
          <table:table-cell table:style-name="ce12"/>
          <table:table-cell table:style-name="ce15" office:value-type="currency" office:currency="BRL" office:value="891.22">
            <text:p>R$ 891,22</text:p>
          </table:table-cell>
          <table:table-cell table:style-name="ce18" office:value-type="currency" office:currency="BRL" office:value="3911.76">
            <text:p>R$ 3.911,7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AULA BETANIA CASTRO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5"/>
          <table:table-cell table:style-name="ce15" office:value-type="currency" office:currency="BRL" office:value="4402.98">
            <text:p>R$ 4.402,98</text:p>
          </table:table-cell>
          <table:table-cell table:style-name="ce12" office:value-type="currency" office:currency="BRL" office:value="528.36">
            <text:p>R$ 528,36</text:p>
          </table:table-cell>
          <table:table-cell table:style-name="ce12" office:value-type="currency" office:currency="BRL" office:value="235.66">
            <text:p>R$ 235,66</text:p>
          </table:table-cell>
          <table:table-cell table:style-name="ce12"/>
          <table:table-cell table:style-name="ce15" office:value-type="currency" office:currency="BRL" office:value="764.02">
            <text:p>R$ 764,02</text:p>
          </table:table-cell>
          <table:table-cell table:style-name="ce18" office:value-type="currency" office:currency="BRL" office:value="3638.96">
            <text:p>R$ 3.638,9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380.2">
            <text:p>R$ 4.380,20</text:p>
          </table:table-cell>
          <table:table-cell table:style-name="ce12" office:value-type="currency" office:currency="BRL" office:value="2314.86">
            <text:p>R$ 2.314,86</text:p>
          </table:table-cell>
          <table:table-cell table:style-name="ce12" table:number-columns-repeated="3"/>
          <table:table-cell table:style-name="ce12" office:value-type="currency" office:currency="BRL" office:value="803.41">
            <text:p>R$ 803,41</text:p>
          </table:table-cell>
          <table:table-cell table:style-name="ce15" office:value-type="currency" office:currency="BRL" office:value="7498.47">
            <text:p>R$ 7.498,47</text:p>
          </table:table-cell>
          <table:table-cell table:style-name="ce12" office:value-type="currency" office:currency="BRL" office:value="803.41">
            <text:p>R$ 803,41</text:p>
          </table:table-cell>
          <table:table-cell table:style-name="ce12" office:value-type="currency" office:currency="BRL" office:value="919.64">
            <text:p>R$ 919,64</text:p>
          </table:table-cell>
          <table:table-cell table:style-name="ce12"/>
          <table:table-cell table:style-name="ce15" office:value-type="currency" office:currency="BRL" office:value="1723.05">
            <text:p>R$ 1.723,05</text:p>
          </table:table-cell>
          <table:table-cell table:style-name="ce18" office:value-type="currency" office:currency="BRL" office:value="5775.42">
            <text:p>R$ 5.775,42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table:number-columns-repeated="3"/>
          <table:table-cell table:style-name="ce15" office:value-type="currency" office:currency="BRL" office:value="500">
            <text:p>R$ 5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500">
            <text:p>R$ 5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AULO GUSTAVO OLIVEIRA HONORA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EDRO II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PARNAÍ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EDRO HENRIQUE BARRO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EDRO HENRIQUE FRANC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5" office:value-type="currency" office:currency="BRL" office:value="10050.08">
            <text:p>R$ 10.050,08</text:p>
          </table:table-cell>
          <table:table-cell table:style-name="ce12" office:value-type="currency" office:currency="BRL" office:value="576.36">
            <text:p>R$ 576,36</text:p>
          </table:table-cell>
          <table:table-cell table:style-name="ce12" office:value-type="currency" office:currency="BRL" office:value="1735.91">
            <text:p>R$ 1.735,91</text:p>
          </table:table-cell>
          <table:table-cell table:style-name="ce12"/>
          <table:table-cell table:style-name="ce15" office:value-type="currency" office:currency="BRL" office:value="2312.27">
            <text:p>R$ 2.312,27</text:p>
          </table:table-cell>
          <table:table-cell table:style-name="ce18" office:value-type="currency" office:currency="BRL" office:value="7737.81">
            <text:p>R$ 7.737,8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RISCILA LUZ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OCA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PRISCILA MONTEIRO FORT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ª PROMOTORIA DE JUSTICA DE VALENC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AILSON RIBEIR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AILSON TRINDADE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AIMUNDA ARAUJ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table:number-columns-repeated="3"/>
          <table:table-cell table:style-name="ce15" office:value-type="currency" office:currency="BRL" office:value="2874.1">
            <text:p>R$ 2.874,10</text:p>
          </table:table-cell>
          <table:table-cell table:style-name="ce12" office:value-type="currency" office:currency="BRL" office:value="316.15">
            <text:p>R$ 316,15</text:p>
          </table:table-cell>
          <table:table-cell table:style-name="ce12" office:value-type="currency" office:currency="BRL" office:value="34.83">
            <text:p>R$ 34,83</text:p>
          </table:table-cell>
          <table:table-cell table:style-name="ce12"/>
          <table:table-cell table:style-name="ce15" office:value-type="currency" office:currency="BRL" office:value="350.98">
            <text:p>R$ 350,98</text:p>
          </table:table-cell>
          <table:table-cell table:style-name="ce18" office:value-type="currency" office:currency="BRL" office:value="2523.12">
            <text:p>R$ 2.523,12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900">
            <text:p>R$ 900,00</text:p>
          </table:table-cell>
          <table:table-cell table:style-name="ce12" table:number-columns-repeated="3"/>
          <table:table-cell table:style-name="ce15" office:value-type="currency" office:currency="BRL" office:value="900">
            <text:p>R$ 9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4380.2">
            <text:p>R$ 4.380,20</text:p>
          </table:table-cell>
          <table:table-cell table:style-name="ce12" office:value-type="currency" office:currency="BRL" office:value="2356.64">
            <text:p>R$ 2.356,64</text:p>
          </table:table-cell>
          <table:table-cell table:style-name="ce12" office:value-type="currency" office:currency="BRL" office:value="1782.56">
            <text:p>R$ 1.782,56</text:p>
          </table:table-cell>
          <table:table-cell table:style-name="ce12" table:number-columns-repeated="3"/>
          <table:table-cell table:style-name="ce15" office:value-type="currency" office:currency="BRL" office:value="8519.4">
            <text:p>R$ 8.519,40</text:p>
          </table:table-cell>
          <table:table-cell table:style-name="ce12" office:value-type="currency" office:currency="BRL" office:value="808.42">
            <text:p>R$ 808,42</text:p>
          </table:table-cell>
          <table:table-cell table:style-name="ce12" office:value-type="currency" office:currency="BRL" office:value="990.47">
            <text:p>R$ 990,47</text:p>
          </table:table-cell>
          <table:table-cell table:style-name="ce12"/>
          <table:table-cell table:style-name="ce15" office:value-type="currency" office:currency="BRL" office:value="1798.89">
            <text:p>R$ 1.798,89</text:p>
          </table:table-cell>
          <table:table-cell table:style-name="ce18" office:value-type="currency" office:currency="BRL" office:value="6720.51">
            <text:p>R$ 6.720,5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table:number-columns-repeated="3"/>
          <table:table-cell table:style-name="ce15" office:value-type="currency" office:currency="BRL" office:value="8548.01">
            <text:p>R$ 8.548,01</text:p>
          </table:table-cell>
          <table:table-cell table:style-name="ce12" office:value-type="currency" office:currency="BRL" office:value="528.36">
            <text:p>R$ 528,36</text:p>
          </table:table-cell>
          <table:table-cell table:style-name="ce12" office:value-type="currency" office:currency="BRL" office:value="1231.77">
            <text:p>R$ 1.231,77</text:p>
          </table:table-cell>
          <table:table-cell table:style-name="ce12"/>
          <table:table-cell table:style-name="ce15" office:value-type="currency" office:currency="BRL" office:value="1760.13">
            <text:p>R$ 1.760,13</text:p>
          </table:table-cell>
          <table:table-cell table:style-name="ce18" office:value-type="currency" office:currency="BRL" office:value="6787.88">
            <text:p>R$ 6.787,88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2910.31">
            <text:p>R$ 2.910,31</text:p>
          </table:table-cell>
          <table:table-cell table:style-name="ce12" table:number-columns-repeated="3"/>
          <table:table-cell table:style-name="ce15" office:value-type="currency" office:currency="BRL" office:value="7713.29">
            <text:p>R$ 7.713,29</text:p>
          </table:table-cell>
          <table:table-cell table:style-name="ce12" office:value-type="currency" office:currency="BRL" office:value="576.36">
            <text:p>R$ 576,36</text:p>
          </table:table-cell>
          <table:table-cell table:style-name="ce12" office:value-type="currency" office:currency="BRL" office:value="1093.3">
            <text:p>R$ 1.093,30</text:p>
          </table:table-cell>
          <table:table-cell table:style-name="ce12"/>
          <table:table-cell table:style-name="ce15" office:value-type="currency" office:currency="BRL" office:value="1669.66">
            <text:p>R$ 1.669,66</text:p>
          </table:table-cell>
          <table:table-cell table:style-name="ce18" office:value-type="currency" office:currency="BRL" office:value="6043.63">
            <text:p>R$ 6.043,6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2748.27">
            <text:p>R$ 2.748,27</text:p>
          </table:table-cell>
          <table:table-cell table:style-name="ce12" office:value-type="currency" office:currency="BRL" office:value="2006.9">
            <text:p>R$ 2.006,90</text:p>
          </table:table-cell>
          <table:table-cell table:style-name="ce12" table:number-columns-repeated="2"/>
          <table:table-cell table:style-name="ce12" office:value-type="currency" office:currency="BRL" office:value="1145.21">
            <text:p>R$ 1.145,21</text:p>
          </table:table-cell>
          <table:table-cell table:style-name="ce15" office:value-type="currency" office:currency="BRL" office:value="12695.51">
            <text:p>R$ 12.695,51</text:p>
          </table:table-cell>
          <table:table-cell table:style-name="ce12" office:value-type="currency" office:currency="BRL" office:value="1145.21">
            <text:p>R$ 1.145,21</text:p>
          </table:table-cell>
          <table:table-cell table:style-name="ce12" office:value-type="currency" office:currency="BRL" office:value="2306.97">
            <text:p>R$ 2.306,97</text:p>
          </table:table-cell>
          <table:table-cell table:style-name="ce12"/>
          <table:table-cell table:style-name="ce15" office:value-type="currency" office:currency="BRL" office:value="3452.18">
            <text:p>R$ 3.452,18</text:p>
          </table:table-cell>
          <table:table-cell table:style-name="ce18" office:value-type="currency" office:currency="BRL" office:value="9243.33">
            <text:p>R$ 9.243,3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table:number-columns-repeated="3"/>
          <table:table-cell table:style-name="ce15" office:value-type="currency" office:currency="BRL" office:value="600">
            <text:p>R$ 6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600">
            <text:p>R$ 600,00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table:number-columns-repeated="3"/>
          <table:table-cell table:style-name="ce15" office:value-type="currency" office:currency="BRL" office:value="8548.01">
            <text:p>R$ 8.548,01</text:p>
          </table:table-cell>
          <table:table-cell table:style-name="ce12" office:value-type="currency" office:currency="BRL" office:value="528.36">
            <text:p>R$ 528,36</text:p>
          </table:table-cell>
          <table:table-cell table:style-name="ce12" office:value-type="currency" office:currency="BRL" office:value="1336.04">
            <text:p>R$ 1.336,04</text:p>
          </table:table-cell>
          <table:table-cell table:style-name="ce12"/>
          <table:table-cell table:style-name="ce15" office:value-type="currency" office:currency="BRL" office:value="1864.4">
            <text:p>R$ 1.864,40</text:p>
          </table:table-cell>
          <table:table-cell table:style-name="ce18" office:value-type="currency" office:currency="BRL" office:value="6683.61">
            <text:p>R$ 6.683,6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91.25">
            <text:p>R$ 91,25</text:p>
          </table:table-cell>
          <table:table-cell table:style-name="ce12"/>
          <table:table-cell table:style-name="ce15" office:value-type="currency" office:currency="BRL" office:value="548.46">
            <text:p>R$ 548,46</text:p>
          </table:table-cell>
          <table:table-cell table:style-name="ce18" office:value-type="currency" office:currency="BRL" office:value="3261.59">
            <text:p>R$ 3.261,5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ICARDO DE PADUA CICERO ALVES D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6ª PROMOTORIA DE JUSTIÇA DE TERESINA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5"/>
          <table:table-cell table:style-name="ce15" office:value-type="currency" office:currency="BRL" office:value="4402.98">
            <text:p>R$ 4.402,98</text:p>
          </table:table-cell>
          <table:table-cell table:style-name="ce12" office:value-type="currency" office:currency="BRL" office:value="528.36">
            <text:p>R$ 528,36</text:p>
          </table:table-cell>
          <table:table-cell table:style-name="ce12" office:value-type="currency" office:currency="BRL" office:value="197.95">
            <text:p>R$ 197,95</text:p>
          </table:table-cell>
          <table:table-cell table:style-name="ce12"/>
          <table:table-cell table:style-name="ce15" office:value-type="currency" office:currency="BRL" office:value="726.31">
            <text:p>R$ 726,31</text:p>
          </table:table-cell>
          <table:table-cell table:style-name="ce18" office:value-type="currency" office:currency="BRL" office:value="3676.67">
            <text:p>R$ 3.676,67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2748.27">
            <text:p>R$ 2.748,27</text:p>
          </table:table-cell>
          <table:table-cell table:style-name="ce12" office:value-type="currency" office:currency="BRL" office:value="2258.01">
            <text:p>R$ 2.258,01</text:p>
          </table:table-cell>
          <table:table-cell table:style-name="ce12" table:number-columns-repeated="3"/>
          <table:table-cell table:style-name="ce15" office:value-type="currency" office:currency="BRL" office:value="11801.41">
            <text:p>R$ 11.801,41</text:p>
          </table:table-cell>
          <table:table-cell table:style-name="ce12" office:value-type="currency" office:currency="BRL" office:value="1145.21">
            <text:p>R$ 1.145,21</text:p>
          </table:table-cell>
          <table:table-cell table:style-name="ce12" office:value-type="currency" office:currency="BRL" office:value="2008.96">
            <text:p>R$ 2.008,96</text:p>
          </table:table-cell>
          <table:table-cell table:style-name="ce12"/>
          <table:table-cell table:style-name="ce15" office:value-type="currency" office:currency="BRL" office:value="3154.17">
            <text:p>R$ 3.154,17</text:p>
          </table:table-cell>
          <table:table-cell table:style-name="ce18" office:value-type="currency" office:currency="BRL" office:value="8647.24">
            <text:p>R$ 8.647,2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19.69">
            <text:p>R$ 119,69</text:p>
          </table:table-cell>
          <table:table-cell table:style-name="ce12"/>
          <table:table-cell table:style-name="ce15" office:value-type="currency" office:currency="BRL" office:value="576.9">
            <text:p>R$ 576,90</text:p>
          </table:table-cell>
          <table:table-cell table:style-name="ce18" office:value-type="currency" office:currency="BRL" office:value="3233.15">
            <text:p>R$ 3.233,1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5"/>
          <table:table-cell table:style-name="ce15" office:value-type="currency" office:currency="BRL" office:value="4210.05">
            <text:p>R$ 4.210,05</text:p>
          </table:table-cell>
          <table:table-cell table:style-name="ce12" office:value-type="currency" office:currency="BRL" office:value="505.21">
            <text:p>R$ 505,21</text:p>
          </table:table-cell>
          <table:table-cell table:style-name="ce12" office:value-type="currency" office:currency="BRL" office:value="144.05">
            <text:p>R$ 144,05</text:p>
          </table:table-cell>
          <table:table-cell table:style-name="ce12"/>
          <table:table-cell table:style-name="ce15" office:value-type="currency" office:currency="BRL" office:value="649.26">
            <text:p>R$ 649,26</text:p>
          </table:table-cell>
          <table:table-cell table:style-name="ce18" office:value-type="currency" office:currency="BRL" office:value="3560.79">
            <text:p>R$ 3.560,7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5"/>
          <table:table-cell table:style-name="ce15" office:value-type="currency" office:currency="BRL" office:value="4210.05">
            <text:p>R$ 4.210,05</text:p>
          </table:table-cell>
          <table:table-cell table:style-name="ce12" office:value-type="currency" office:currency="BRL" office:value="505.21">
            <text:p>R$ 505,21</text:p>
          </table:table-cell>
          <table:table-cell table:style-name="ce12" office:value-type="currency" office:currency="BRL" office:value="200.93">
            <text:p>R$ 200,93</text:p>
          </table:table-cell>
          <table:table-cell table:style-name="ce12"/>
          <table:table-cell table:style-name="ce15" office:value-type="currency" office:currency="BRL" office:value="706.14">
            <text:p>R$ 706,14</text:p>
          </table:table-cell>
          <table:table-cell table:style-name="ce18" office:value-type="currency" office:currency="BRL" office:value="3503.91">
            <text:p>R$ 3.503,9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BSON SANTANA DOS REI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ÇA DE OEIRAS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5"/>
          <table:table-cell table:style-name="ce15" office:value-type="currency" office:currency="BRL" office:value="5910.7">
            <text:p>R$ 5.910,70</text:p>
          </table:table-cell>
          <table:table-cell table:style-name="ce12" office:value-type="currency" office:currency="BRL" office:value="709.28">
            <text:p>R$ 709,28</text:p>
          </table:table-cell>
          <table:table-cell table:style-name="ce12" office:value-type="currency" office:currency="BRL" office:value="561.03">
            <text:p>R$ 561,03</text:p>
          </table:table-cell>
          <table:table-cell table:style-name="ce12"/>
          <table:table-cell table:style-name="ce15" office:value-type="currency" office:currency="BRL" office:value="1270.31">
            <text:p>R$ 1.270,31</text:p>
          </table:table-cell>
          <table:table-cell table:style-name="ce18" office:value-type="currency" office:currency="BRL" office:value="4640.39">
            <text:p>R$ 4.640,3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DOLFO ROCHA DUARTE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table:number-columns-repeated="3"/>
          <table:table-cell table:style-name="ce15" office:value-type="currency" office:currency="BRL" office:value="500">
            <text:p>R$ 50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500">
            <text:p>R$ 500,00</text:p>
          </table:table-cell>
          <table:table-cell table:style-name="ce12" office:value-type="currency" office:currency="BRL" office:value="330">
            <text:p>R$ 33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MILDO MESSIA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MULO LIMA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2" table:number-columns-repeated="2"/>
          <table:table-cell table:style-name="ce12" office:value-type="currency" office:currency="BRL" office:value="848.78">
            <text:p>R$ 848,78</text:p>
          </table:table-cell>
          <table:table-cell table:style-name="ce12" table:number-columns-repeated="3"/>
          <table:table-cell table:style-name="ce15" office:value-type="currency" office:currency="BRL" office:value="848.78">
            <text:p>R$ 848,78</text:p>
          </table:table-cell>
          <table:table-cell table:style-name="ce12" office:value-type="currency" office:currency="BRL" office:value="67.9">
            <text:p>R$ 67,90</text:p>
          </table:table-cell>
          <table:table-cell table:style-name="ce12" table:number-columns-repeated="2"/>
          <table:table-cell table:style-name="ce15" office:value-type="currency" office:currency="BRL" office:value="67.9">
            <text:p>R$ 67,90</text:p>
          </table:table-cell>
          <table:table-cell table:style-name="ce18" office:value-type="currency" office:currency="BRL" office:value="780.88">
            <text:p>R$ 780,88</text:p>
          </table:table-cell>
          <table:table-cell table:style-name="ce12" office:value-type="currency" office:currency="BRL" office:value="942.86">
            <text:p>R$ 942,86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MULO PORTELA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CURADORIA DE JUSTICA CÍVEL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12" table:number-columns-repeated="5"/>
          <table:table-cell table:style-name="ce15" office:value-type="currency" office:currency="BRL" office:value="2000">
            <text:p>R$ 2.000,00</text:p>
          </table:table-cell>
          <table:table-cell table:style-name="ce12" office:value-type="currency" office:currency="BRL" office:value="180">
            <text:p>R$ 180,00</text:p>
          </table:table-cell>
          <table:table-cell table:style-name="ce12" table:number-columns-repeated="2"/>
          <table:table-cell table:style-name="ce15" office:value-type="currency" office:currency="BRL" office:value="180">
            <text:p>R$ 180,00</text:p>
          </table:table-cell>
          <table:table-cell table:style-name="ce18" office:value-type="currency" office:currency="BRL" office:value="1820">
            <text:p>R$ 1.820,0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5"/>
          <table:table-cell table:style-name="ce15" office:value-type="currency" office:currency="BRL" office:value="4210.05">
            <text:p>R$ 4.210,05</text:p>
          </table:table-cell>
          <table:table-cell table:style-name="ce12" office:value-type="currency" office:currency="BRL" office:value="505.21">
            <text:p>R$ 505,21</text:p>
          </table:table-cell>
          <table:table-cell table:style-name="ce12" office:value-type="currency" office:currency="BRL" office:value="200.93">
            <text:p>R$ 200,93</text:p>
          </table:table-cell>
          <table:table-cell table:style-name="ce12"/>
          <table:table-cell table:style-name="ce15" office:value-type="currency" office:currency="BRL" office:value="706.14">
            <text:p>R$ 706,14</text:p>
          </table:table-cell>
          <table:table-cell table:style-name="ce18" office:value-type="currency" office:currency="BRL" office:value="3503.91">
            <text:p>R$ 3.503,9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2" office:value-type="currency" office:currency="BRL" office:value="770">
            <text:p>R$ 770,00</text:p>
          </table:table-cell>
          <table:table-cell table:style-name="ce12"/>
          <table:table-cell table:style-name="ce12" office:value-type="currency" office:currency="BRL" office:value="110">
            <text:p>R$ 110,00</text:p>
          </table:table-cell>
          <table:table-cell table:style-name="ce12" table:number-columns-repeated="3"/>
          <table:table-cell table:style-name="ce15" office:value-type="currency" office:currency="BRL" office:value="880">
            <text:p>R$ 880,00</text:p>
          </table:table-cell>
          <table:table-cell table:style-name="ce12" office:value-type="currency" office:currency="BRL" office:value="70.4">
            <text:p>R$ 70,40</text:p>
          </table:table-cell>
          <table:table-cell table:style-name="ce12" table:number-columns-repeated="2"/>
          <table:table-cell table:style-name="ce15" office:value-type="currency" office:currency="BRL" office:value="70.4">
            <text:p>R$ 70,40</text:p>
          </table:table-cell>
          <table:table-cell table:style-name="ce18" office:value-type="currency" office:currency="BRL" office:value="809.6">
            <text:p>R$ 809,6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 table:number-columns-repeated="5"/>
          <table:table-cell table:style-name="ce15" office:value-type="currency" office:currency="BRL" office:value="4495.8">
            <text:p>R$ 4.495,80</text:p>
          </table:table-cell>
          <table:table-cell table:style-name="ce12" office:value-type="currency" office:currency="BRL" office:value="539.5">
            <text:p>R$ 539,50</text:p>
          </table:table-cell>
          <table:table-cell table:style-name="ce12" office:value-type="currency" office:currency="BRL" office:value="211.38">
            <text:p>R$ 211,38</text:p>
          </table:table-cell>
          <table:table-cell table:style-name="ce12"/>
          <table:table-cell table:style-name="ce15" office:value-type="currency" office:currency="BRL" office:value="750.88">
            <text:p>R$ 750,88</text:p>
          </table:table-cell>
          <table:table-cell table:style-name="ce18" office:value-type="currency" office:currency="BRL" office:value="3744.92">
            <text:p>R$ 3.744,92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OSIMARIA MENESE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UBENS ALENCAR COSM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5"/>
          <table:table-cell table:style-name="ce15" office:value-type="currency" office:currency="BRL" office:value="4210.05">
            <text:p>R$ 4.210,05</text:p>
          </table:table-cell>
          <table:table-cell table:style-name="ce12" office:value-type="currency" office:currency="BRL" office:value="505.21">
            <text:p>R$ 505,21</text:p>
          </table:table-cell>
          <table:table-cell table:style-name="ce12" office:value-type="currency" office:currency="BRL" office:value="200.93">
            <text:p>R$ 200,93</text:p>
          </table:table-cell>
          <table:table-cell table:style-name="ce12"/>
          <table:table-cell table:style-name="ce15" office:value-type="currency" office:currency="BRL" office:value="706.14">
            <text:p>R$ 706,14</text:p>
          </table:table-cell>
          <table:table-cell table:style-name="ce18" office:value-type="currency" office:currency="BRL" office:value="3503.91">
            <text:p>R$ 3.503,9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 table:number-columns-repeated="5"/>
          <table:table-cell table:style-name="ce15" office:value-type="currency" office:currency="BRL" office:value="4802.98">
            <text:p>R$ 4.802,98</text:p>
          </table:table-cell>
          <table:table-cell table:style-name="ce12" office:value-type="currency" office:currency="BRL" office:value="610.76">
            <text:p>R$ 610,76</text:p>
          </table:table-cell>
          <table:table-cell table:style-name="ce12" office:value-type="currency" office:currency="BRL" office:value="371.63">
            <text:p>R$ 371,63</text:p>
          </table:table-cell>
          <table:table-cell table:style-name="ce12"/>
          <table:table-cell table:style-name="ce15" office:value-type="currency" office:currency="BRL" office:value="982.39">
            <text:p>R$ 982,39</text:p>
          </table:table-cell>
          <table:table-cell table:style-name="ce18" office:value-type="currency" office:currency="BRL" office:value="3820.59">
            <text:p>R$ 3.820,5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2" office:value-type="currency" office:currency="BRL" office:value="5869.81">
            <text:p>R$ 5.869,81</text:p>
          </table:table-cell>
          <table:table-cell table:style-name="ce12" table:number-columns-repeated="5"/>
          <table:table-cell table:style-name="ce15" office:value-type="currency" office:currency="BRL" office:value="5869.81">
            <text:p>R$ 5.869,81</text:p>
          </table:table-cell>
          <table:table-cell table:style-name="ce12" office:value-type="currency" office:currency="BRL" office:value="766.31">
            <text:p>R$ 766,31</text:p>
          </table:table-cell>
          <table:table-cell table:style-name="ce12" office:value-type="currency" office:currency="BRL" office:value="676.04">
            <text:p>R$ 676,04</text:p>
          </table:table-cell>
          <table:table-cell table:style-name="ce12"/>
          <table:table-cell table:style-name="ce15" office:value-type="currency" office:currency="BRL" office:value="1442.35">
            <text:p>R$ 1.442,35</text:p>
          </table:table-cell>
          <table:table-cell table:style-name="ce18" office:value-type="currency" office:currency="BRL" office:value="4427.46">
            <text:p>R$ 4.427,4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AMYLLA DE SOUSA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673.25">
            <text:p>R$ 673,25</text:p>
          </table:table-cell>
          <table:table-cell table:style-name="ce12"/>
          <table:table-cell table:style-name="ce15" office:value-type="currency" office:currency="BRL" office:value="1244.13">
            <text:p>R$ 1.244,13</text:p>
          </table:table-cell>
          <table:table-cell table:style-name="ce18" office:value-type="currency" office:currency="BRL" office:value="5315.41">
            <text:p>R$ 5.315,4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AVINA LAIS SILVA N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5"/>
          <table:table-cell table:style-name="ce15" office:value-type="currency" office:currency="BRL" office:value="4402.98">
            <text:p>R$ 4.402,98</text:p>
          </table:table-cell>
          <table:table-cell table:style-name="ce12" office:value-type="currency" office:currency="BRL" office:value="562.76">
            <text:p>R$ 562,76</text:p>
          </table:table-cell>
          <table:table-cell table:style-name="ce12" office:value-type="currency" office:currency="BRL" office:value="249.77">
            <text:p>R$ 249,77</text:p>
          </table:table-cell>
          <table:table-cell table:style-name="ce12"/>
          <table:table-cell table:style-name="ce15" office:value-type="currency" office:currency="BRL" office:value="812.53">
            <text:p>R$ 812,53</text:p>
          </table:table-cell>
          <table:table-cell table:style-name="ce18" office:value-type="currency" office:currency="BRL" office:value="3590.45">
            <text:p>R$ 3.590,4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/>
          <table:table-cell table:style-name="ce12" office:value-type="currency" office:currency="BRL" office:value="2586.69">
            <text:p>R$ 2.586,69</text:p>
          </table:table-cell>
          <table:table-cell table:style-name="ce12" table:number-columns-repeated="3"/>
          <table:table-cell table:style-name="ce15" office:value-type="currency" office:currency="BRL" office:value="6989.67">
            <text:p>R$ 6.989,67</text:p>
          </table:table-cell>
          <table:table-cell table:style-name="ce12" office:value-type="currency" office:currency="BRL" office:value="528.36">
            <text:p>R$ 528,36</text:p>
          </table:table-cell>
          <table:table-cell table:style-name="ce12" office:value-type="currency" office:currency="BRL" office:value="907.5">
            <text:p>R$ 907,50</text:p>
          </table:table-cell>
          <table:table-cell table:style-name="ce12"/>
          <table:table-cell table:style-name="ce15" office:value-type="currency" office:currency="BRL" office:value="1435.86">
            <text:p>R$ 1.435,86</text:p>
          </table:table-cell>
          <table:table-cell table:style-name="ce18" office:value-type="currency" office:currency="BRL" office:value="5553.81">
            <text:p>R$ 5.553,8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ERGIO RICARDO R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7438.52">
            <text:p>R$ 7.438,52</text:p>
          </table:table-cell>
          <table:table-cell table:style-name="ce12" table:number-columns-repeated="3"/>
          <table:table-cell table:style-name="ce15" office:value-type="currency" office:currency="BRL" office:value="16324.09">
            <text:p>R$ 16.324,09</text:p>
          </table:table-cell>
          <table:table-cell table:style-name="ce12" office:value-type="currency" office:currency="BRL" office:value="1066.27">
            <text:p>R$ 1.066,27</text:p>
          </table:table-cell>
          <table:table-cell table:style-name="ce12" office:value-type="currency" office:currency="BRL" office:value="3326.54">
            <text:p>R$ 3.326,54</text:p>
          </table:table-cell>
          <table:table-cell table:style-name="ce12"/>
          <table:table-cell table:style-name="ce15" office:value-type="currency" office:currency="BRL" office:value="4392.81">
            <text:p>R$ 4.392,81</text:p>
          </table:table-cell>
          <table:table-cell table:style-name="ce18" office:value-type="currency" office:currency="BRL" office:value="11931.28">
            <text:p>R$ 11.931,28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2" office:value-type="currency" office:currency="BRL" office:value="5469.81">
            <text:p>R$ 5.469,81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5" office:value-type="currency" office:currency="BRL" office:value="10716.91">
            <text:p>R$ 10.716,91</text:p>
          </table:table-cell>
          <table:table-cell table:style-name="ce12" office:value-type="currency" office:currency="BRL" office:value="656.38">
            <text:p>R$ 656,38</text:p>
          </table:table-cell>
          <table:table-cell table:style-name="ce12" office:value-type="currency" office:currency="BRL" office:value="1897.29">
            <text:p>R$ 1.897,29</text:p>
          </table:table-cell>
          <table:table-cell table:style-name="ce12"/>
          <table:table-cell table:style-name="ce15" office:value-type="currency" office:currency="BRL" office:value="2553.67">
            <text:p>R$ 2.553,67</text:p>
          </table:table-cell>
          <table:table-cell table:style-name="ce18" office:value-type="currency" office:currency="BRL" office:value="8163.24">
            <text:p>R$ 8.163,2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7195.13">
            <text:p>R$ 7.195,13</text:p>
          </table:table-cell>
          <table:table-cell table:style-name="ce12" office:value-type="currency" office:currency="BRL" office:value="2908.59">
            <text:p>R$ 2.908,59</text:p>
          </table:table-cell>
          <table:table-cell table:style-name="ce12" office:value-type="currency" office:currency="BRL" office:value="2006.9">
            <text:p>R$ 2.006,90</text:p>
          </table:table-cell>
          <table:table-cell table:style-name="ce12" table:number-columns-repeated="3"/>
          <table:table-cell table:style-name="ce15" office:value-type="currency" office:currency="BRL" office:value="12110.62">
            <text:p>R$ 12.110,62</text:p>
          </table:table-cell>
          <table:table-cell table:style-name="ce12" office:value-type="currency" office:currency="BRL" office:value="1212.45">
            <text:p>R$ 1.212,45</text:p>
          </table:table-cell>
          <table:table-cell table:style-name="ce12" office:value-type="currency" office:currency="BRL" office:value="2127.64">
            <text:p>R$ 2.127,64</text:p>
          </table:table-cell>
          <table:table-cell table:style-name="ce12"/>
          <table:table-cell table:style-name="ce15" office:value-type="currency" office:currency="BRL" office:value="3340.09">
            <text:p>R$ 3.340,09</text:p>
          </table:table-cell>
          <table:table-cell table:style-name="ce18" office:value-type="currency" office:currency="BRL" office:value="8770.53">
            <text:p>R$ 8.770,5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2" office:value-type="currency" office:currency="BRL" office:value="6830.55">
            <text:p>R$ 6.830,55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5" office:value-type="currency" office:currency="BRL" office:value="12734.14">
            <text:p>R$ 12.734,14</text:p>
          </table:table-cell>
          <table:table-cell table:style-name="ce12" office:value-type="currency" office:currency="BRL" office:value="819.67">
            <text:p>R$ 819,67</text:p>
          </table:table-cell>
          <table:table-cell table:style-name="ce12" office:value-type="currency" office:currency="BRL" office:value="2407.12">
            <text:p>R$ 2.407,12</text:p>
          </table:table-cell>
          <table:table-cell table:style-name="ce12"/>
          <table:table-cell table:style-name="ce15" office:value-type="currency" office:currency="BRL" office:value="3226.79">
            <text:p>R$ 3.226,79</text:p>
          </table:table-cell>
          <table:table-cell table:style-name="ce18" office:value-type="currency" office:currency="BRL" office:value="9507.35">
            <text:p>R$ 9.507,3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ILVANA DA SILVA MEDEI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5"/>
          <table:table-cell table:style-name="ce15" office:value-type="currency" office:currency="BRL" office:value="4402.98">
            <text:p>R$ 4.402,98</text:p>
          </table:table-cell>
          <table:table-cell table:style-name="ce12" office:value-type="currency" office:currency="BRL" office:value="528.36">
            <text:p>R$ 528,36</text:p>
          </table:table-cell>
          <table:table-cell table:style-name="ce12" office:value-type="currency" office:currency="BRL" office:value="235.66">
            <text:p>R$ 235,66</text:p>
          </table:table-cell>
          <table:table-cell table:style-name="ce12"/>
          <table:table-cell table:style-name="ce15" office:value-type="currency" office:currency="BRL" office:value="764.02">
            <text:p>R$ 764,02</text:p>
          </table:table-cell>
          <table:table-cell table:style-name="ce18" office:value-type="currency" office:currency="BRL" office:value="3638.96">
            <text:p>R$ 3.638,9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table:number-columns-repeated="3"/>
          <table:table-cell table:style-name="ce15" office:value-type="currency" office:currency="BRL" office:value="8077.41">
            <text:p>R$ 8.077,41</text:p>
          </table:table-cell>
          <table:table-cell table:style-name="ce12" office:value-type="currency" office:currency="BRL" office:value="597.25">
            <text:p>R$ 597,25</text:p>
          </table:table-cell>
          <table:table-cell table:style-name="ce12" office:value-type="currency" office:currency="BRL" office:value="1183.42">
            <text:p>R$ 1.183,42</text:p>
          </table:table-cell>
          <table:table-cell table:style-name="ce12"/>
          <table:table-cell table:style-name="ce15" office:value-type="currency" office:currency="BRL" office:value="1780.67">
            <text:p>R$ 1.780,67</text:p>
          </table:table-cell>
          <table:table-cell table:style-name="ce18" office:value-type="currency" office:currency="BRL" office:value="6296.74">
            <text:p>R$ 6.296,7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2" office:value-type="currency" office:currency="BRL" office:value="1500">
            <text:p>R$ 1.500,00</text:p>
          </table:table-cell>
          <table:table-cell table:style-name="ce12" table:number-columns-repeated="5"/>
          <table:table-cell table:style-name="ce15" office:value-type="currency" office:currency="BRL" office:value="1500">
            <text:p>R$ 1.500,00</text:p>
          </table:table-cell>
          <table:table-cell table:style-name="ce12" office:value-type="currency" office:currency="BRL" office:value="120">
            <text:p>R$ 120,00</text:p>
          </table:table-cell>
          <table:table-cell table:style-name="ce12" table:number-columns-repeated="2"/>
          <table:table-cell table:style-name="ce15" office:value-type="currency" office:currency="BRL" office:value="120">
            <text:p>R$ 120,00</text:p>
          </table:table-cell>
          <table:table-cell table:style-name="ce18" office:value-type="currency" office:currency="BRL" office:value="1380">
            <text:p>R$ 1.380,0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19.69">
            <text:p>R$ 119,69</text:p>
          </table:table-cell>
          <table:table-cell table:style-name="ce12"/>
          <table:table-cell table:style-name="ce15" office:value-type="currency" office:currency="BRL" office:value="576.9">
            <text:p>R$ 576,90</text:p>
          </table:table-cell>
          <table:table-cell table:style-name="ce18" office:value-type="currency" office:currency="BRL" office:value="3233.15">
            <text:p>R$ 3.233,1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TEPHANIE KALUME ATTEM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MARCOLANDI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5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5" office:value-type="currency" office:currency="BRL" office:value="605.34">
            <text:p>R$ 605,34</text:p>
          </table:table-cell>
          <table:table-cell table:style-name="ce18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5"/>
          <table:table-cell table:style-name="ce15" office:value-type="currency" office:currency="BRL" office:value="4402.98">
            <text:p>R$ 4.402,98</text:p>
          </table:table-cell>
          <table:table-cell table:style-name="ce12" office:value-type="currency" office:currency="BRL" office:value="528.36">
            <text:p>R$ 528,36</text:p>
          </table:table-cell>
          <table:table-cell table:style-name="ce12" office:value-type="currency" office:currency="BRL" office:value="235.66">
            <text:p>R$ 235,66</text:p>
          </table:table-cell>
          <table:table-cell table:style-name="ce12"/>
          <table:table-cell table:style-name="ce15" office:value-type="currency" office:currency="BRL" office:value="764.02">
            <text:p>R$ 764,02</text:p>
          </table:table-cell>
          <table:table-cell table:style-name="ce18" office:value-type="currency" office:currency="BRL" office:value="3638.96">
            <text:p>R$ 3.638,9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UZANA GUARITAS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DE FLORIANO</text:p>
          </table:table-cell>
          <table:table-cell table:style-name="ce12" office:value-type="currency" office:currency="BRL" office:value="6754">
            <text:p>R$ 6.754,00</text:p>
          </table:table-cell>
          <table:table-cell table:style-name="ce12" table:number-columns-repeated="5"/>
          <table:table-cell table:style-name="ce15" office:value-type="currency" office:currency="BRL" office:value="6754">
            <text:p>R$ 6.754,00</text:p>
          </table:table-cell>
          <table:table-cell table:style-name="ce12" office:value-type="currency" office:currency="BRL" office:value="810.48">
            <text:p>R$ 810,48</text:p>
          </table:table-cell>
          <table:table-cell table:style-name="ce12" office:value-type="currency" office:currency="BRL" office:value="660.83">
            <text:p>R$ 660,83</text:p>
          </table:table-cell>
          <table:table-cell table:style-name="ce12"/>
          <table:table-cell table:style-name="ce15" office:value-type="currency" office:currency="BRL" office:value="1471.31">
            <text:p>R$ 1.471,31</text:p>
          </table:table-cell>
          <table:table-cell table:style-name="ce18" office:value-type="currency" office:currency="BRL" office:value="5282.69">
            <text:p>R$ 5.282,6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SUZANNE VALERIA DA SILVA CELEST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5"/>
          <table:table-cell table:style-name="ce15" office:value-type="currency" office:currency="BRL" office:value="4402.98">
            <text:p>R$ 4.402,98</text:p>
          </table:table-cell>
          <table:table-cell table:style-name="ce12" office:value-type="currency" office:currency="BRL" office:value="528.36">
            <text:p>R$ 528,36</text:p>
          </table:table-cell>
          <table:table-cell table:style-name="ce12" office:value-type="currency" office:currency="BRL" office:value="235.66">
            <text:p>R$ 235,66</text:p>
          </table:table-cell>
          <table:table-cell table:style-name="ce12"/>
          <table:table-cell table:style-name="ce15" office:value-type="currency" office:currency="BRL" office:value="764.02">
            <text:p>R$ 764,02</text:p>
          </table:table-cell>
          <table:table-cell table:style-name="ce18" office:value-type="currency" office:currency="BRL" office:value="3638.96">
            <text:p>R$ 3.638,9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TAIRES OLIVEIRA BORG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NHUMA</text:p>
          </table:table-cell>
          <table:table-cell table:style-name="ce12" table:number-columns-repeated="2"/>
          <table:table-cell table:style-name="ce12" office:value-type="currency" office:currency="BRL" office:value="685.54">
            <text:p>R$ 685,54</text:p>
          </table:table-cell>
          <table:table-cell table:style-name="ce12" table:number-columns-repeated="3"/>
          <table:table-cell table:style-name="ce15" office:value-type="currency" office:currency="BRL" office:value="685.54">
            <text:p>R$ 685,54</text:p>
          </table:table-cell>
          <table:table-cell table:style-name="ce12" office:value-type="currency" office:currency="BRL" office:value="54.84">
            <text:p>R$ 54,84</text:p>
          </table:table-cell>
          <table:table-cell table:style-name="ce12" table:number-columns-repeated="2"/>
          <table:table-cell table:style-name="ce15" office:value-type="currency" office:currency="BRL" office:value="54.84">
            <text:p>R$ 54,84</text:p>
          </table:table-cell>
          <table:table-cell table:style-name="ce18" office:value-type="currency" office:currency="BRL" office:value="630.7">
            <text:p>R$ 630,70</text:p>
          </table:table-cell>
          <table:table-cell table:style-name="ce12" office:value-type="currency" office:currency="BRL" office:value="785.71">
            <text:p>R$ 785,71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TAISE LIANA SOARES CAB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5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5" office:value-type="currency" office:currency="BRL" office:value="1348.4">
            <text:p>R$ 1.348,40</text:p>
          </table:table-cell>
          <table:table-cell table:style-name="ce18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TAMIO NAIRIO FERREIRA DE AZEVED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ARNAIBA</text:p>
          </table:table-cell>
          <table:table-cell table:style-name="ce12" office:value-type="currency" office:currency="BRL" office:value="8485.57">
            <text:p>R$ 8.485,57</text:p>
          </table:table-cell>
          <table:table-cell table:style-name="ce12" table:number-columns-repeated="5"/>
          <table:table-cell table:style-name="ce15" office:value-type="currency" office:currency="BRL" office:value="8485.57">
            <text:p>R$ 8.485,57</text:p>
          </table:table-cell>
          <table:table-cell table:style-name="ce12" office:value-type="currency" office:currency="BRL" office:value="1018.27">
            <text:p>R$ 1.018,27</text:p>
          </table:table-cell>
          <table:table-cell table:style-name="ce12" office:value-type="currency" office:currency="BRL" office:value="1027.74">
            <text:p>R$ 1.027,74</text:p>
          </table:table-cell>
          <table:table-cell table:style-name="ce12"/>
          <table:table-cell table:style-name="ce15" office:value-type="currency" office:currency="BRL" office:value="2046.01">
            <text:p>R$ 2.046,01</text:p>
          </table:table-cell>
          <table:table-cell table:style-name="ce18" office:value-type="currency" office:currency="BRL" office:value="6439.56">
            <text:p>R$ 6.439,5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TAMIRIS DANIEL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2ª PROMOTORIA DE JUSTIÇ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TANIA MARGARETH LUZ BRASIL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 DA PES. C/ DEFIC. E DO IDOSO</text:p>
          </table:table-cell>
          <table:table-cell table:style-name="ce12" table:number-columns-repeated="2"/>
          <table:table-cell table:style-name="ce12" office:value-type="currency" office:currency="BRL" office:value="2586.69">
            <text:p>R$ 2.586,69</text:p>
          </table:table-cell>
          <table:table-cell table:style-name="ce12" table:number-columns-repeated="3"/>
          <table:table-cell table:style-name="ce15" office:value-type="currency" office:currency="BRL" office:value="2586.69">
            <text:p>R$ 2.586,69</text:p>
          </table:table-cell>
          <table:table-cell table:style-name="ce12"/>
          <table:table-cell table:style-name="ce12" office:value-type="currency" office:currency="BRL" office:value="3.36">
            <text:p>R$ 3,36</text:p>
          </table:table-cell>
          <table:table-cell table:style-name="ce12"/>
          <table:table-cell table:style-name="ce15" office:value-type="currency" office:currency="BRL" office:value="3.36">
            <text:p>R$ 3,36</text:p>
          </table:table-cell>
          <table:table-cell table:style-name="ce18" office:value-type="currency" office:currency="BRL" office:value="2583.33">
            <text:p>R$ 2.583,33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TESSIO RAUFF DE CARVALHO MOU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5" office:value-type="currency" office:currency="BRL" office:value="12214.29">
            <text:p>R$ 12.214,29</text:p>
          </table:table-cell>
          <table:table-cell table:style-name="ce12" office:value-type="currency" office:currency="BRL" office:value="757.28">
            <text:p>R$ 757,28</text:p>
          </table:table-cell>
          <table:table-cell table:style-name="ce12" office:value-type="currency" office:currency="BRL" office:value="2281.32">
            <text:p>R$ 2.281,32</text:p>
          </table:table-cell>
          <table:table-cell table:style-name="ce12"/>
          <table:table-cell table:style-name="ce15" office:value-type="currency" office:currency="BRL" office:value="3038.6">
            <text:p>R$ 3.038,60</text:p>
          </table:table-cell>
          <table:table-cell table:style-name="ce18" office:value-type="currency" office:currency="BRL" office:value="9175.69">
            <text:p>R$ 9.175,69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THADEU FERREIRA SOAR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2" office:value-type="currency" office:currency="BRL" office:value="8485.57">
            <text:p>R$ 8.485,57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5" office:value-type="currency" office:currency="BRL" office:value="14389.16">
            <text:p>R$ 14.389,16</text:p>
          </table:table-cell>
          <table:table-cell table:style-name="ce12" office:value-type="currency" office:currency="BRL" office:value="1018.27">
            <text:p>R$ 1.018,27</text:p>
          </table:table-cell>
          <table:table-cell table:style-name="ce12" office:value-type="currency" office:currency="BRL" office:value="2807.63">
            <text:p>R$ 2.807,63</text:p>
          </table:table-cell>
          <table:table-cell table:style-name="ce12"/>
          <table:table-cell table:style-name="ce15" office:value-type="currency" office:currency="BRL" office:value="3825.9">
            <text:p>R$ 3.825,90</text:p>
          </table:table-cell>
          <table:table-cell table:style-name="ce18" office:value-type="currency" office:currency="BRL" office:value="10563.26">
            <text:p>R$ 10.563,2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THAYNNA THAIS BARBOS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1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5" office:value-type="currency" office:currency="BRL" office:value="880">
            <text:p>R$ 880,00</text:p>
          </table:table-cell>
          <table:table-cell table:style-name="ce12" table:number-columns-repeated="3"/>
          <table:table-cell table:style-name="ce15"/>
          <table:table-cell table:style-name="ce18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7ª PROMOTORIA DE JUSTICA DE TERESINA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235.66">
            <text:p>R$ 235,66</text:p>
          </table:table-cell>
          <table:table-cell table:style-name="ce16"/>
          <table:table-cell table:style-name="ce16" office:value-type="currency" office:currency="BRL" office:value="764.02">
            <text:p>R$ 764,02</text:p>
          </table:table-cell>
          <table:table-cell table:style-name="ce16" office:value-type="currency" office:currency="BRL" office:value="3638.96">
            <text:p>R$ 3.638,96</text:p>
          </table:table-cell>
          <table:table-cell table:style-name="ce16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THIAGO DE ARAUJO COSTA SOARE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GAECO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2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THIAGO MONTEZUMA R SANTOS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PR ESP P/ INT DE RECURSOS PER. TRIBUNAIS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2" office:value-type="currency" office:currency="BRL" office:value="14789.16">
            <text:p>R$ 14.789,16</text:p>
          </table:table-cell>
          <table:table-cell table:style-name="ce12" office:value-type="currency" office:currency="BRL" office:value="1066.27">
            <text:p>R$ 1.066,27</text:p>
          </table:table-cell>
          <table:table-cell table:style-name="ce12" office:value-type="currency" office:currency="BRL" office:value="2904.43">
            <text:p>R$ 2.904,43</text:p>
          </table:table-cell>
          <table:table-cell table:style-name="ce12"/>
          <table:table-cell table:style-name="ce12" office:value-type="currency" office:currency="BRL" office:value="3970.7">
            <text:p>R$ 3.970,70</text:p>
          </table:table-cell>
          <table:table-cell table:style-name="ce19" office:value-type="currency" office:currency="BRL" office:value="10818.46">
            <text:p>R$ 10.818,4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6" office:value-type="string">
            <text:p>THIAGO NOGUEIRA DE SOUSA MARTINS ALMEID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GAECO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 table:number-columns-repeated="5"/>
          <table:table-cell table:style-name="ce12" office:value-type="currency" office:currency="BRL" office:value="4802.98">
            <text:p>R$ 4.802,98</text:p>
          </table:table-cell>
          <table:table-cell table:style-name="ce12" office:value-type="currency" office:currency="BRL" office:value="576.36">
            <text:p>R$ 576,36</text:p>
          </table:table-cell>
          <table:table-cell table:style-name="ce12" office:value-type="currency" office:currency="BRL" office:value="314.86">
            <text:p>R$ 314,86</text:p>
          </table:table-cell>
          <table:table-cell table:style-name="ce12"/>
          <table:table-cell table:style-name="ce12" office:value-type="currency" office:currency="BRL" office:value="891.22">
            <text:p>R$ 891,22</text:p>
          </table:table-cell>
          <table:table-cell table:style-name="ce19" office:value-type="currency" office:currency="BRL" office:value="3911.76">
            <text:p>R$ 3.911,7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THIAGO PEREIRA E SILV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COMUNICAÇÃO SOCIAL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 table:number-columns-repeated="5"/>
          <table:table-cell table:style-name="ce12" office:value-type="currency" office:currency="BRL" office:value="4402.98">
            <text:p>R$ 4.402,98</text:p>
          </table:table-cell>
          <table:table-cell table:style-name="ce12" office:value-type="currency" office:currency="BRL" office:value="528.36">
            <text:p>R$ 528,36</text:p>
          </table:table-cell>
          <table:table-cell table:style-name="ce12" office:value-type="currency" office:currency="BRL" office:value="235.66">
            <text:p>R$ 235,66</text:p>
          </table:table-cell>
          <table:table-cell table:style-name="ce12"/>
          <table:table-cell table:style-name="ce12" office:value-type="currency" office:currency="BRL" office:value="764.02">
            <text:p>R$ 764,02</text:p>
          </table:table-cell>
          <table:table-cell table:style-name="ce19" office:value-type="currency" office:currency="BRL" office:value="3638.96">
            <text:p>R$ 3.638,9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THYAGO JOSE PEREIRA JANUARI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PERICIAS E PAR. TECNICOS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2" office:value-type="currency" office:currency="BRL" office:value="10706.57">
            <text:p>R$ 10.706,57</text:p>
          </table:table-cell>
          <table:table-cell table:style-name="ce12" office:value-type="currency" office:currency="BRL" office:value="576.36">
            <text:p>R$ 576,36</text:p>
          </table:table-cell>
          <table:table-cell table:style-name="ce12" office:value-type="currency" office:currency="BRL" office:value="1916.45">
            <text:p>R$ 1.916,45</text:p>
          </table:table-cell>
          <table:table-cell table:style-name="ce12"/>
          <table:table-cell table:style-name="ce12" office:value-type="currency" office:currency="BRL" office:value="2492.81">
            <text:p>R$ 2.492,81</text:p>
          </table:table-cell>
          <table:table-cell table:style-name="ce19" office:value-type="currency" office:currency="BRL" office:value="8213.76">
            <text:p>R$ 8.213,7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TOGARMA TAVARES DA CRUZ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6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4"/>
          <table:table-cell table:style-name="ce19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TUANY DE SOUSA FRANC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OORD. DE LICITACOES E CONTRAT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4"/>
          <table:table-cell table:style-name="ce19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TULIO DAMASCENO CAVALCANTE FELIX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6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4"/>
          <table:table-cell table:style-name="ce19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VALDELIA LEITE BARROS</text:p>
          </table:table-cell>
          <table:table-cell table:style-name="ce6" office:value-type="string">
            <text:p>OFICIAL DE GABINETE</text:p>
          </table:table-cell>
          <table:table-cell table:style-name="ce6" office:value-type="string">
            <text:p>CAO DE DEFESA DA CIDADANIA E DA SAUDE</text:p>
          </table:table-cell>
          <table:table-cell table:style-name="ce12" table:number-columns-repeated="2"/>
          <table:table-cell table:style-name="ce12" office:value-type="currency" office:currency="BRL" office:value="2874.1">
            <text:p>R$ 2.874,10</text:p>
          </table:table-cell>
          <table:table-cell table:style-name="ce12" table:number-columns-repeated="3"/>
          <table:table-cell table:style-name="ce12" office:value-type="currency" office:currency="BRL" office:value="2874.1">
            <text:p>R$ 2.874,10</text:p>
          </table:table-cell>
          <table:table-cell table:style-name="ce12" office:value-type="currency" office:currency="BRL" office:value="316.15">
            <text:p>R$ 316,15</text:p>
          </table:table-cell>
          <table:table-cell table:style-name="ce12" office:value-type="currency" office:currency="BRL" office:value="49.05">
            <text:p>R$ 49,05</text:p>
          </table:table-cell>
          <table:table-cell table:style-name="ce12"/>
          <table:table-cell table:style-name="ce12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VALERIA E VASCONCELOS BRIT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4ª PROMOTORIA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4"/>
          <table:table-cell table:style-name="ce19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VICENTE PAULO SANTOS GOME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5ª PROMOTORIA DE JUSTIÇA DE TERESIN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19.69">
            <text:p>R$ 119,69</text:p>
          </table:table-cell>
          <table:table-cell table:style-name="ce12"/>
          <table:table-cell table:style-name="ce12" office:value-type="currency" office:currency="BRL" office:value="576.9">
            <text:p>R$ 576,90</text:p>
          </table:table-cell>
          <table:table-cell table:style-name="ce19" office:value-type="currency" office:currency="BRL" office:value="3233.15">
            <text:p>R$ 3.233,1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VICENTINA DE PAULA F DAMASCENO AMORIM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5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VINICIUS DE SOUSA ALMEID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 DE MANOEL EMIDIO</text:p>
          </table:table-cell>
          <table:table-cell table:style-name="ce12" table:number-columns-repeated="2"/>
          <table:table-cell table:style-name="ce12" office:value-type="currency" office:currency="BRL" office:value="718.19">
            <text:p>R$ 718,19</text:p>
          </table:table-cell>
          <table:table-cell table:style-name="ce12" table:number-columns-repeated="3"/>
          <table:table-cell table:style-name="ce12" office:value-type="currency" office:currency="BRL" office:value="718.19">
            <text:p>R$ 718,19</text:p>
          </table:table-cell>
          <table:table-cell table:style-name="ce12" office:value-type="currency" office:currency="BRL" office:value="57.46">
            <text:p>R$ 57,46</text:p>
          </table:table-cell>
          <table:table-cell table:style-name="ce12" table:number-columns-repeated="2"/>
          <table:table-cell table:style-name="ce12" office:value-type="currency" office:currency="BRL" office:value="57.46">
            <text:p>R$ 57,46</text:p>
          </table:table-cell>
          <table:table-cell table:style-name="ce19" office:value-type="currency" office:currency="BRL" office:value="660.73">
            <text:p>R$ 660,73</text:p>
          </table:table-cell>
          <table:table-cell table:style-name="ce12" office:value-type="currency" office:currency="BRL" office:value="838.1">
            <text:p>R$ 838,1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VINICIUS MORAIS SOUS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8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4"/>
          <table:table-cell table:style-name="ce19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VIRGILIO GONCALVES DE MOURA NET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ª PROMOTORIA DE JUSTICA DE PICOS</text:p>
          </table:table-cell>
          <table:table-cell table:style-name="ce12" table:number-columns-repeated="2"/>
          <table:table-cell table:style-name="ce12" office:value-type="currency" office:currency="BRL" office:value="718.19">
            <text:p>R$ 718,19</text:p>
          </table:table-cell>
          <table:table-cell table:style-name="ce12" table:number-columns-repeated="3"/>
          <table:table-cell table:style-name="ce12" office:value-type="currency" office:currency="BRL" office:value="718.19">
            <text:p>R$ 718,19</text:p>
          </table:table-cell>
          <table:table-cell table:style-name="ce12" office:value-type="currency" office:currency="BRL" office:value="57.46">
            <text:p>R$ 57,46</text:p>
          </table:table-cell>
          <table:table-cell table:style-name="ce12" table:number-columns-repeated="2"/>
          <table:table-cell table:style-name="ce12" office:value-type="currency" office:currency="BRL" office:value="57.46">
            <text:p>R$ 57,46</text:p>
          </table:table-cell>
          <table:table-cell table:style-name="ce19" office:value-type="currency" office:currency="BRL" office:value="660.73">
            <text:p>R$ 660,73</text:p>
          </table:table-cell>
          <table:table-cell table:style-name="ce12" office:value-type="currency" office:currency="BRL" office:value="838.1">
            <text:p>R$ 838,1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VIRGILIO GONCALVES DE MOURA NET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ÇA DE SANTA CRUZ</text:p>
          </table:table-cell>
          <table:table-cell table:style-name="ce12" office:value-type="currency" office:currency="BRL" office:value="88">
            <text:p>R$ 88,00</text:p>
          </table:table-cell>
          <table:table-cell table:style-name="ce12" table:number-columns-repeated="5"/>
          <table:table-cell table:style-name="ce12" office:value-type="currency" office:currency="BRL" office:value="88">
            <text:p>R$ 88,00</text:p>
          </table:table-cell>
          <table:table-cell table:style-name="ce12" table:number-columns-repeated="4"/>
          <table:table-cell table:style-name="ce19" office:value-type="currency" office:currency="BRL" office:value="88">
            <text:p>R$ 88,00</text:p>
          </table:table-cell>
          <table:table-cell table:style-name="ce12" office:value-type="currency" office:currency="BRL" office:value="3.5">
            <text:p>R$ 3,5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VITOR CERQUEIRA PRAD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PROMOTORIAS DE JUSTICA DE PARNAIB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4"/>
          <table:table-cell table:style-name="ce19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VITOR LUIS ARRAIS OLIVEIRA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10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VIVIANE MARIA DE PADUA RIOS MAGALHAES</text:p>
          </table:table-cell>
          <table:table-cell table:style-name="ce6" office:value-type="string">
            <text:p>ASSESSOR DO PROC GERAL</text:p>
          </table:table-cell>
          <table:table-cell table:style-name="ce6" office:value-type="string">
            <text:p>CEAF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621.11">
            <text:p>R$ 621,11</text:p>
          </table:table-cell>
          <table:table-cell table:style-name="ce12"/>
          <table:table-cell table:style-name="ce12" office:value-type="currency" office:currency="BRL" office:value="1191.99">
            <text:p>R$ 1.191,99</text:p>
          </table:table-cell>
          <table:table-cell table:style-name="ce19" office:value-type="currency" office:currency="BRL" office:value="5367.55">
            <text:p>R$ 5.367,55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YAGO ROBERTO LOES CORREIA LIM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9ª PROMOTORIA DE JUSTICA DE TERESINA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4"/>
          <table:table-cell table:style-name="ce19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YAN GUTTIERREZ COSTA LIM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NUCLEO DAS PJ DE FLORIANO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4"/>
          <table:table-cell table:style-name="ce19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YANDRA PATRICIA LIMA DE OLIV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OORD. DE PERICIAS E PAR. TECNICOS</text:p>
          </table:table-cell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4"/>
          <table:table-cell table:style-name="ce19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YRAMARA DA SILVA LINS PORTEL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ORD. DE PERICIAS E PAR. TECNICOS</text:p>
          </table:table-cell>
          <table:table-cell table:style-name="ce12" office:value-type="currency" office:currency="BRL" office:value="9121.99">
            <text:p>R$ 9.121,99</text:p>
          </table:table-cell>
          <table:table-cell table:style-name="ce12" office:value-type="currency" office:currency="BRL" office:value="2350.73">
            <text:p>R$ 2.350,73</text:p>
          </table:table-cell>
          <table:table-cell table:style-name="ce12" table:number-columns-repeated="4"/>
          <table:table-cell table:style-name="ce12" office:value-type="currency" office:currency="BRL" office:value="11472.72">
            <text:p>R$ 11.472,72</text:p>
          </table:table-cell>
          <table:table-cell table:style-name="ce12" office:value-type="currency" office:currency="BRL" office:value="1376.73">
            <text:p>R$ 1.376,73</text:p>
          </table:table-cell>
          <table:table-cell table:style-name="ce12" office:value-type="currency" office:currency="BRL" office:value="1649.53">
            <text:p>R$ 1.649,53</text:p>
          </table:table-cell>
          <table:table-cell table:style-name="ce12"/>
          <table:table-cell table:style-name="ce12" office:value-type="currency" office:currency="BRL" office:value="3026.26">
            <text:p>R$ 3.026,26</text:p>
          </table:table-cell>
          <table:table-cell table:style-name="ce19" office:value-type="currency" office:currency="BRL" office:value="8446.46">
            <text:p>R$ 8.446,46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ZELIA BEATRIZ MORAIS FERNANDES SOBRAL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CRIMINAIS DE TERESIN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2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12"/>
          <table:covered-table-cell table:style-name="ce13"/>
          <table:table-cell table:style-name="ce13" table:formula="of:=SUM([.D5:.D529])" office:value-type="currency" office:currency="BRL" office:value="1370451.64">
            <text:p>R$ 1.370.451,64</text:p>
          </table:table-cell>
          <table:table-cell table:style-name="ce13" table:formula="of:=SUM([.E5:.E529])" office:value-type="currency" office:currency="BRL" office:value="47144.21">
            <text:p>R$ 47.144,21</text:p>
          </table:table-cell>
          <table:table-cell table:style-name="ce13" table:formula="of:=SUM([.F5:.F529])" office:value-type="currency" office:currency="BRL" office:value="809806.46">
            <text:p>R$ 809.806,46</text:p>
          </table:table-cell>
          <table:table-cell table:style-name="ce13" table:formula="of:=SUM([.G5:.G529])" office:value-type="currency" office:currency="BRL" office:value="84.33">
            <text:p>R$ 84,33</text:p>
          </table:table-cell>
          <table:table-cell table:style-name="ce13" table:formula="of:=SUM([.H5:.H529])" office:value-type="currency" office:currency="BRL" office:value="1270.02">
            <text:p>R$ 1.270,02</text:p>
          </table:table-cell>
          <table:table-cell table:style-name="ce13" table:formula="of:=SUM([.I5:.I529])" office:value-type="currency" office:currency="BRL" office:value="8066.52">
            <text:p>R$ 8.066,52</text:p>
          </table:table-cell>
          <table:table-cell table:style-name="ce13" table:formula="of:=SUM([.J5:.J529])" office:value-type="currency" office:currency="BRL" office:value="2236823.18">
            <text:p>R$ 2.236.823,18</text:p>
          </table:table-cell>
          <table:table-cell table:style-name="ce13" table:formula="of:=SUM([.K5:.K529])" office:value-type="currency" office:currency="BRL" office:value="189222.12">
            <text:p>R$ 189.222,12</text:p>
          </table:table-cell>
          <table:table-cell table:style-name="ce13" table:formula="of:=SUM([.L5:.L529])" office:value-type="currency" office:currency="BRL" office:value="261553.33">
            <text:p>R$ 261.553,33</text:p>
          </table:table-cell>
          <table:table-cell table:style-name="ce13" table:formula="of:=SUM([.M5:.M529])" office:value-type="float" office:value="0">
            <text:p>0</text:p>
          </table:table-cell>
          <table:table-cell table:style-name="ce13" table:formula="of:=SUM([.N5:.N529])" office:value-type="currency" office:currency="BRL" office:value="450775.450000001">
            <text:p>R$ 450.775,45</text:p>
          </table:table-cell>
          <table:table-cell table:style-name="ce13" table:formula="of:=SUM([.O5:.O529])" office:value-type="currency" office:currency="BRL" office:value="1786047.73">
            <text:p>R$ 1.786.047,73</text:p>
          </table:table-cell>
          <table:table-cell table:style-name="ce13" table:formula="of:=SUM([.P5:.P529])" office:value-type="currency" office:currency="BRL" office:value="379297.12">
            <text:p>R$ 379.297,12</text:p>
          </table:table-cell>
          <table:table-cell table:number-columns-repeated="1007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8" office:value-type="string">
            <text:p>Teresina, 31 de outubro de 2016.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 table:number-rows-repeated="1048027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Outubro 2016'.$A$1" table:cell-range-address=".$A$1:.$Q$631"/>
        <table:named-range table:name="HTML_all" table:base-cell-address="$'Outubro 2016'.$A$1" table:cell-range-address=".$A$1:.$Q$631"/>
        <table:named-range table:name="HTML_tables" table:base-cell-address="$'Outubro 2016'.$A$1" table:cell-range-address=".$A$1:.$A$1"/>
      </table:named-expressions>
      <table:database-ranges>
        <table:database-range table:name="__Anonymous_Sheet_DB__1" table:target-range-address="'Outubro 2016'.D4:'Outubro 2016'.I67" table:display-filter-buttons="true"/>
        <table:database-range table:target-range-address="'Outubro 2016'.A2:'Outubro 2016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8:2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08:20:29.48</dc:date>
    <meta:generator>OpenOffice/4.1.1$Win32 OpenOffice.org_project/411m6$Build-9775</meta:generator>
    <meta:editing-duration>PT11H38M58S</meta:editing-duration>
    <meta:editing-cycles>18</meta:editing-cycles>
    <meta:print-date>2012-12-03T08:05:58.19</meta:print-date>
    <meta:document-statistic meta:table-count="1" meta:cell-count="4763" meta:object-count="0"/>
  </office:meta>
</office:document-meta>
</file>